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omgevingsplan, 1e tranche,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Paraplu-omgevingsplan, 1e tranche, ter inzage ligt voor het gehele grond gebied van de Gemeente Schagen - NL.IMRO.0441.BPPARAPLU1-ON01</text:p>
            <text:p text:style-name="common-al">
            <text:span text:style-name="nadrukcur">Inhoud bestemmingsplan</text:span>
          </text:p>
            <text:p text:style-name="common-al">Met dit plan worden enkele aanpassingen gedaan in diverse bestemmingsplannen in de gemeente Schagen. Dit paraplu-omgevingsplan is een herstel-omgevingsplan. Dit is een omgevingsplan dat een doorwerking heeft op alle vastgestelde bestemmingsplannen voor de hele gemeente. Het doel van het paraplu-omgevingsplan is meervoudig; de harmonisering van de geldende bestemmingsplannen, de verwerking van beleidswijzigingen in geldende bestemmingsplannen en de reparatie van omissies in geldende bestemmingsplannen.</text:p>
            <text:p text:style-name="common-al">Het bestemmingsplan bestaat uit regels, een verbeelding (plankaart) en een toelichting met bijlagen.</text:p>
            <text:p text:style-name="common-al">
            <text:span text:style-name="nadrukcur">Ter inzage</text:span>
          </text:p>
            <text:p text:style-name="common-al">Het ontwerpbestemmingsplan en de daarbij behorende stukken</text:p>
            <text:p text:style-name="common-al">zijn met ingang van 27 maart 2020 gedurende zes weken digitaal in te zien via <text:a xlink:href="http://www.ruimtelijkeplannen.nl/web-roo/?planidn=NL.IMRO.0441.BPPARAPLU1-ON01" xlink:type="simple">www.ruimtelijkeplannen.nl/web-roo/?planidn=NL.IMRO.0441.BPPARAPLU1-ON01</text:a></text:p>
            <text:p text:style-name="common-al">het inzien van fysieke stukken kan een afspraak worden gemaakt via telefoonnummer (0224) 210 341</text:p>
            <text:p text:style-name="common-al">De bronbestanden zijn beschikbaar via: </text:p>
            <text:p text:style-name="common-al">
            <text:a xlink:href="http://schagen.gemeentedocumenten.nl/Bestemmingsplannen/NL.IMRO.0441.BPPARAPLU1-ON01" xlink:type="simple">http://schagen.gemeentedocumenten.nl/Bestemmingsplannen/NL.IMRO.0441.BPPARAPLU1-ON01</text:a>
          </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 210 341</text:p>
            <text:p text:style-name="common-al">Anonieme reacties en reacties via e-mail laten we buiten behandeling.</text:p>
            <text:p text:style-name="common-al">Schagen, 26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6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6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PARAPLU1-ON01</meta:user-defined>
    <meta:user-defined meta:name="OVERHEIDop.referentienummer">RO-19-029</meta:user-defined>
    <meta:user-defined meta:name="OVERHEIDop.Ruimtelijkeplannen/DC.type">bestemmingsplan</meta:user-defined>
    <dc:language>nl</dc:language>
    <meta:user-defined meta:name="OVERHEID.Gemeente/DC.spatial">Schagen</meta:user-defined>
    <meta:user-defined meta:name="OVERHEID.EPSG28992/DC.spatial">115430.741 533381.329</meta:user-defined>
    <meta:user-defined meta:name="DC.title">Ontwerpbestemmingsplan Paraplu-omgevingsplan, 1e tranche, gemeente Schagen</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0-03-26</meta:user-defined>
    <meta:user-defined meta:name="DCTERMS.W3CDTF/OVERHEIDop.jaargang">2020</meta:user-defined>
    <meta:user-defined meta:name="OVERHEIDop.publicationIssue">18568</meta:user-defined>
    <meta:user-defined meta:name="OVERHEIDop.StcrtID/DC.identifier">stcrt-2020-18568</meta:user-defined>
    <meta:user-defined meta:name="OVERHEIDop.versieInformatie"/>
  </office:meta>
</office:document-meta>
</file>