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16300*"/>
    </style:style>
    <style:style style:family="table-column" style:name="table1.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3 maart 2020, 2020-0000039866, tot aanwijzing van CML B.V. als EU-conformiteitsbeoordelingsinstantie inzake accreditatienorm ISO 17065:2012</text:h>
      <text:p text:style-name="ifm_p_mt.3.7mm_ifm">De Minister van Sociale Zaken en Werkgelegenheid,</text:p>
      <text:p text:style-name="ifm_p_mt.3.7mm_ifm">Gelezen de aanvraag van CML B.V. te Amsterdam van 24 januari 2020;</text:p>
      <text:p text:style-name="ifm_p_mt.3.7mm_ifm">Overwegende, dat een EU-conformiteitsbeoordelingsinstantie moet voldoen aan de criteria voor aanwijzing, die zijn vermeld in artikel 7a van de Warenwet en artikel 11 van het Warenwetbesluit explosieveilig materieel 2016;</text:p>
      <text:p text:style-name="ifm_p_mt.3.7mm_ifm">Overwegende, dat de aanvraag van CML B.V. vergezeld gaat van accreditatienorm ISO/IEC 17065:2012 met certificaatnummer C640 van de Raad voor Accreditatie betreffende de onderzoeken en procedures waarvoor zij verzoekt aangewezen en aangemeld te worden;</text:p>
      <text:p text:style-name="ifm_p_mt.3.7mm_ifm">Gelet op artikel 7a, eerste lid, van de Warenwet en artikel 11 van het Warenwetbesluit explosieveilig materieel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explosieveilig materieel 2016;</text:p>
      <text:p text:style-name="ifm_p_ifm">c.  <text:span text:style-name="ifm_span_font.italic_ifm">beschikking:</text:span> het besluit waarmee CML B.V. wordt aangewezen als EU-conformiteitsbeoordelingsinstantie;</text:p>
      <text:p text:style-name="ifm_p_ifm">d.  <text:span text:style-name="ifm_span_font.italic_ifm">EU-conformiteitsbeoordelingsinstantie, richtlijn:</text:span> hetgeen het Warenwetbesluit explosieveilig materieel 2016 daaronder verstaat;</text:p>
      <text:p text:style-name="ifm_p_ifm">e.  <text:span text:style-name="ifm_span_font.italic_ifm">CML B.V.:</text:span> CML B.V., Hoogoorddreef 15, 1101 BA te Amsterdam, Kvk-nummer:67386717 en vestigingsnummer 000035932007.</text:p>
      <text:h text:style-name="ifm_p_font.bold_mt.5.08mm_page.keep-with-next_ifm" text:outline-level="2">Artikel<text:s/>2<text:s/></text:h>
      <text:p text:style-name="ifm_p_mt.4.23mm_ifm">CML B.V. wordt aangewezen als EU-conformiteitsbeoordelingsinstantie die op het werkveld explosieveilig materieel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center">Directive 2014/34/EU</text:p>
              <text:p text:style-name="text.cell.7.center">Equipment and protective systems intend for use in potentially explosive atmospheres</text:p>
            </table:table-cell>
          </table:table-row>
        </table:table-header-rows>
        <table:table-row>
          <table:table-cell table:style-name="table.cell.border-bottom.border-left.border-right.padding-top.top.pleft.pright" table:number-rows-spanned="4">
            <text:p text:style-name="text.cell.7.left">Group I – Electrical equipment</text:p>
            <text:p text:style-name="text.cell.7.left">Equipment category M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Electrical equipment</text:p>
            <text:p text:style-name="text.cell.7.left">Equipment category M2</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 – 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 – 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Non-Electrical equipment</text:p>
            <text:p text:style-name="text.cell.7.left">Equipment category M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Group I – Non-Electrical equipment</text:p>
            <text:p text:style-name="text.cell.7.left">Equipment category M2</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able:number-rows-spanned="4">
            <text:p text:style-name="text.cell.7.left">Group I – Non-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Non-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 – Non-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 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 Electrical equipment</text:p>
            <text:p text:style-name="text.cell.7.left">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 Electrical equipment</text:p>
            <text:p text:style-name="text.cell.7.left">Equipment category 2</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Group II – explosive atmosphere due to gases, vapours or mists – 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 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I – explosive atmosphere due to gases, vapours or mists – 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I – explosive atmosphere due to gases, vapours or mists – 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 Electrical equipment</text:p>
            <text:p text:style-name="text.cell.7.left">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 Electrical equipment</text:p>
            <text:p text:style-name="text.cell.7.left">Equipment category 2</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Group II – explosive atmosphere due to air/dust mixture – 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 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I – explosive atmosphere due to air/dust mixture – 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6">
            <text:p text:style-name="text.cell.7.left">Group II – explosive atmosphere due to air/dust mixture – 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quality assurance (module E)</text:p>
          </table:table-cell>
          <table:table-cell table:style-name="table.cell.border-bottom.border-right.padding-top.top.pleft.pright">
            <text:p text:style-name="text.cell.7.left">Annex VII</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to type based on internal production control plus supervised product testing (module C1)</text:p>
          </table:table-cell>
          <table:table-cell table:style-name="table.cell.border-bottom.border-right.padding-top.top.pleft.pright">
            <text:p text:style-name="text.cell.7.left">Annex V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 Non-electrical equipment</text:p>
            <text:p text:style-name="text.cell.7.left">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Group II – explosive atmosphere due to gases, vapours or mists – Non-electrical equipment</text:p>
            <text:p text:style-name="text.cell.7.left">Equipment category 2</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Group II – explosive atmosphere due to gases, vapours or mists – Non-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 Non-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 Non-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gases, vapours or mists – Non-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 Non-electrical equipment</text:p>
            <text:p text:style-name="text.cell.7.left">Equipment category 1</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2">
            <text:p text:style-name="text.cell.7.left">Group II – explosive atmosphere due to air/dust mixture – Non-electrical equipment</text:p>
            <text:p text:style-name="text.cell.7.left">Equipment category 2</text:p>
          </table:table-cell>
          <table:table-cell table:style-name="table.cell.border-bottom.border-right.padding-top.top.pleft.pright">
            <text:p text:style-name="text.cell.7.left">Communication of technical documentation for internal production control</text:p>
          </table:table-cell>
          <table:table-cell table:style-name="table.cell.border-bottom.border-right.padding-top.top.pleft.pright">
            <text:p text:style-name="text.cell.7.left">Article 13, sub 1b-ii and Annex VIII</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ext:p text:style-name="text.cell.7.left">Group II – explosive atmosphere due to air/dust mixture – Non-electrical equipment</text:p>
            <text:p text:style-name="text.cell.7.left">Equipment category 3</text:p>
          </table:table-cell>
          <table:table-cell table:style-name="table.cell.border-bottom.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 Non-electrical equipment</text:p>
            <text:p text:style-name="text.cell.7.left">Protective system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 Non-electrical equipment</text:p>
            <text:p text:style-name="text.cell.7.left">Componen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row>
          <table:table-cell table:style-name="table.cell.border-bottom.border-left.border-right.padding-top.top.pleft.pright" table:number-rows-spanned="4">
            <text:p text:style-name="text.cell.7.left">Group II – explosive atmosphere due to air/dust mixture – Non-electrical equipment</text:p>
            <text:p text:style-name="text.cell.7.left">Safety devices, controlling devices and regulating device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III</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IV</text:p>
          </table:table-cell>
        </table:table-row>
        <table:table-row>
          <table:table-cell table:style-name="table.cell.border-bottom.border-left.border-right.padding-top.top.pleft.pright">
            <text:p text:style-name="text.cell.7.left">Conformity to type based on product verification (module F)</text:p>
          </table:table-cell>
          <table:table-cell table:style-name="table.cell.border-bottom.border-right.padding-top.top.pleft.pright">
            <text:p text:style-name="text.cell.7.left">Annex V</text:p>
          </table:table-cell>
        </table:table-row>
        <table:table-row>
          <table:table-cell table:style-name="table.cell.border-bottom.border-left.border-right.padding-top.top.pleft.pright">
            <text:p text:style-name="text.cell.7.left">Conformity based on unit verification (module G)</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et en artikel 11 van het besluit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2 mei 2018, met kenmerk 2018-0000064042 (Stcrt. 2018, 24703).</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de dag na publicatie in de Staatscourant waarin zij wordt geplaatst. Deze beschikking vervalt met ingang van 1 april 2023.</text:p>
      <text:p text:style-name="ifm_p_font.italic_mt.3.7mm_ifm">
                  Den Haag,
                   23 maart 2020
               </text:p>
      <text:p text:style-name="ifm_p_font.italic_mt.3.7mm_ifm">De Minister van Sociale Zaken en Werkgelegenheid,
            <text:line-break/>Namens deze,<text:line-break/>
            <text:line-break/>H.N. de<text:s/>Groot
            <text:line-break/>Directeur Toezicht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59</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59</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maart 2020, 2020-0000039866, tot aanwijzing van CML B.V. als EU-conformiteitsbeoordelingsinstantie inzake accreditatienorm ISO 17065: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5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11 van het Warenwetbesluit explosieveilig materieel 2016</meta:user-defined>
    <meta:user-defined meta:name="DC.title">Besluit van de Minister van Sociale Zaken en Werkgelegenheid van 23 maart 2020, 2020-0000039866, tot aanwijzing van CML B.V. als EU-conformiteitsbeoordelingsinstantie inzake accreditatienorm ISO 17065:2012</meta:user-defined>
    <meta:user-defined meta:name="DCTERMS.alternative"/>
    <meta:user-defined meta:name="DCTERMS.W3CDTF/OVERHEIDop.datumOndertekening">2020-03-23</meta:user-defined>
    <meta:user-defined meta:name="DCTERMS.W3CDTF/DCTERMS.available">2020-03-31</meta:user-defined>
    <meta:user-defined meta:name="OVERHEIDop.Ruimtelijkplan/OVERHEIDop.bekendmakingBetreffendePlan"/>
  </office:meta>
</office:document-meta>
</file>