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Beitel-Lo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op grond van artikel 3.8 Wet ruimtelijke ordening bekend dat de gemeenteraad op 29 januari 2020 het bestemmingsplan Beitel-Locht gewijzigd heeft vastgesteld.</text:p>
            <text:p text:style-name="common-al">Het plangebied is gelegen in het westelijk deel van Kerkrade en omvat de straten Beitel en Locht (westzijde), voor zover gelegen tussen het plangebied van het bestemmingsplan Rodaboulevard aan de westzijde en het bestemmingsplan Bedrijventerrein Spekholzerheide aan de oostzijde.</text:p>
            <text:p text:style-name="common-al">Het bestemmingsplan voorziet in een actueel planologisch kader voor de bestaande situatie binnen het plangebied, waardoor het bestemmingsplan een overwegend beheersmatig karakter heeft, maar wel moderne en flexibele bouw- en gebruiksmogelijkheden biedt. Vastgesteld beleid is in het bestemmingsplan verwerkt.</text:p>
            <text:p text:style-name="common-al"/>
            <text:p text:style-name="common-al">De wijzigingen ten opzichte van het ontwerp betreffen het toevoegen van een begripsbepaling supermarkt en een wijziging van de wijze waarop de in het verleden voor het perceel Locht 2 verleende vergunning is verwerkt in het bestemmingsplan.</text:p>
            <text:p text:style-name="common-al"/>
            <text:p text:style-name="common-al">Het vastgestelde bestemmingsplan Beitel-Locht ligt met ingang van donderdag 2 april 2020 gedurende 6 weken ter inzage. Het bestemmingsplan kan digitaal worden ingezien via de landelijke voorziening <text:a xlink:href="http://www.ruimtelijkeplannen.nl/" xlink:type="simple">www.ruimtelijkeplannen.nl</text:a><text:span text:style-name="nadrukondlijn"/>. Het planidentificatienummer is NL.IMRO.0928.BPBeitelLocht-Vg01. Het bestemmingsplan ligt gedurende openingstijden ook ter inzage bij het informatiecentrum op de begane grond van het Stadskantoor, Markt 33, 6461 EC Kerkrade. Indien u inhoudelijke vragen heeft over het plan, dan kunt u een afspraak maken met de Sector Stedelijke Ontwikkeling en Beheer (afdeling Stedelijke ontwikkeling) via het telefoonnummer van de gemeente Kerkrade, 14045.</text:p>
            <text:p text:style-name="common-al"/>
            <text:p text:style-name="common-al">Belanghebbenden die tijdig hun zienswijze ten aanzien van het ontwerpbestemmingsplan kenbaar hebben gemaakt of belanghebbenden die kunnen aantonen dat zij redelijkerwijs niet in staat zijn geweest tijdig een zienswijze kenbaar te maken, kunnen gedurende voornoemde termijn beroep instellen tegen het vastgestelde bestemmingsplan bij de Afdeling bestuursrechtspraak van de Raad van State, Postbus 20019, 2500 EA ’s-Gravenhage, net als belanghebbenden die bezwaren hebben tegen de wijzigingen die in het plan zijn aangebracht ten opzichte van het ontwerpbestemmingsplan.</text:p>
            <text:p text:style-name="common-al"/>
            <text:p text:style-name="common-al">Het is ook mogelijk om digitaal beroep in te stellen via het digitaal loket van deze instantie. Kijk op https://digitaalloket.raadvanstate.nl/ voor meer informatie.</text:p>
            <text:p text:style-name="common-al">Het indienen van een beroepschrift schorst de werking van het bestemmingsplan niet. Om dit laatste te bereiken, kan gedurende de beroepstermijn tevens een verzoek om voorlopige voorziening (schorsing) worden ingediend bij de voorzitter van de Afdeling bestuursrechtspraak van de Raad van State.</text:p>
            <text:p text:style-name="common-al"/>
            <text:p text:style-name="last-al">Kerkrade, 1 april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551</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551</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551</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Kerkra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28.BPBeitelLocht-Vg01</meta:user-defined>
    <meta:user-defined meta:name="DCTERMS.abstract">Gewijzigde vaststelling bestemmingsplan Beitel-Locht. </meta:user-defined>
    <meta:user-defined meta:name="OVERHEIDop.Ruimtelijkeplannen/DC.type">bestemmingsplan</meta:user-defined>
    <dc:language>nl</dc:language>
    <meta:user-defined meta:name="OVERHEID.Gemeente/DC.spatial">Kerkrade</meta:user-defined>
    <meta:user-defined meta:name="OVERHEID.EPSG28992/DC.spatial">198717.038 319011.16</meta:user-defined>
    <meta:user-defined meta:name="DC.title">Gewijzigd vastgesteld bestemmingsplan Beitel-Locht</meta:user-defined>
    <meta:user-defined meta:name="OVERHEID.PostcodeHuisnummer/OVERHEIDop.postcodeHuisnummer">6466GW 2</meta:user-defined>
    <meta:user-defined meta:name="OVERHEIDop.straatnaam">Locht</meta:user-defined>
    <meta:user-defined meta:name="OVERHEIDop.woonplaats">Kerkrade</meta:user-defined>
    <meta:user-defined meta:name="DCTERMS.W3CDTF/DCTERMS.available">2020-04-01</meta:user-defined>
    <meta:user-defined meta:name="DCTERMS.W3CDTF/OVERHEIDop.jaargang">2020</meta:user-defined>
    <meta:user-defined meta:name="OVERHEIDop.publicationIssue">18551</meta:user-defined>
    <meta:user-defined meta:name="OVERHEIDop.StcrtID/DC.identifier">stcrt-2020-18551</meta:user-defined>
    <meta:user-defined meta:name="OVERHEIDop.versieInformatie"/>
  </office:meta>
</office:document-meta>
</file>