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venterrein Klaver 5, fase 1 herziening te Horst aan de Maas: ontwerpbestemmingsplan ‘Klaver 5, fase 1, herziening’ en ontwerpexploitatieplan ‘Klaver 5, fase 1, zoals dat luidt na 1e herziening’ 26-03-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drijventerrein Klaver 5, fase 1 herziening te Horst aan de Maas: ontwerpbestemmingsplan ‘Klaver 5, fase 1, herziening’ en ontwerpexploitatieplan ‘Klaver 5, fase 1, zoals dat luidt na 1e herziening’ met bijbehorende stukken ter inzage</text:span>
          </text:p>
            <text:p text:style-name="common-al"/>
            <text:p text:style-name="common-al">Burgemeester en wethouders van Horst aan de Maas maken bekend dat voor bedrijventerrein Klaver 5, fase 1 herziening de volgende stukken ter inzage worden gelegd:</text:p>
            <text:p text:style-name="common-al"/>
            <text:list text:style-name="id1-3-2-1-1-5">
              <text:list-item text:style-override="id1-3-2-1-1-5-1">
                <text:number>1.</text:number>
                <text:p text:style-name="al">ontwerpbestemmingsplan ‘Klaver 5, fase 1, herziening’ (identificatienummer NL.IMRO.1507.HMKLAVER5FASE1HERZ-BPO1);</text:p>
              </text:list-item>
              <text:list-item text:style-override="id1-3-2-1-1-5-2">
                <text:number>2.</text:number>
                <text:p text:style-name="al">ontwerpexploitatieplan ‘Klaver 5, fase 1, zoals dat luidt na 1e herziening’ (identificatienummer NL.IMRO.1507.HMKLAVER5FASE1HERZ-EPO1);</text:p>
              </text:list-item>
            </text:list>
            <text:p text:style-name="common-al">met de bijbehorende stukken.</text:p>
            <text:p text:style-name="common-al">Het betreft de terinzagelegging op grond van artikel 3.8 lid 1 Wet ruimtelijke ordening (bestemmingsplan) en artikel 6.14 Wet ruimtelijke ordening (exploitatieplan).</text:p>
            <text:p text:style-name="common-al">
            <text:span text:style-name="nadrukvet">Ontwerpbestemmingsplan ‘Klaver 5, fase 1, herziening’</text:span>
          </text:p>
            <text:p text:style-name="common-al">Het plangebied is onderdeel van de gebiedsontwikkeling Klavertje 4/Greenport Venlo. De ontwikkeling van deze Greenport maakt onderdeel uit van de nationale ruimtelijke hoofdstructuur en is van groot economisch belang voor de positie van de Nederlandse tuinbouw- en transport- en logistieke sector op mondiaal en Europees niveau. Het Rijk, de provincie Limburg, de gemeenten in de regio en private partners werken dan ook al geruime tijd aan de ontwikkeling van het Klavertje 4-gebied.</text:p>
            <text:p text:style-name="common-al">Op 19 december 2017 heeft de raad het bestemmingsplan en exploitatieplan Klaver 5, fase 1 vastgesteld. Inmiddels is er echter aanleiding om dit bestemmingsplan en het exploitatieplan te herzien.</text:p>
            <text:p text:style-name="common-al">Met name de volgende wijzigingen zijn in het bestemmingsplan doorgevoerd:</text:p>
            <text:list text:style-name="id1-3-2-1-1-12">
              <text:list-item text:style-override="id1-3-2-1-1-12-1">
                <text:number>1.</text:number>
                <text:p text:style-name="al">de ligging van het centrale hart: het bestemmingsplan legt het feitelijk gerealiseerde centrale hart met daarin de verkeersontsluiting van Klaver 5 vast. Hiervoor zijn de planregels en de verbeelding aangepast en is e.e.a. doorgevoerd in de onderliggende onderzoeken.</text:p>
              </text:list-item>
              <text:list-item text:style-override="id1-3-2-1-1-12-2">
                <text:number>2.</text:number>
                <text:p text:style-name="al">gewijzigde bouwhoogte: met omwonenden is afgesproken om het vlak, waarin de bouwhoogte is gemaximeerd tot maximaal 15 meter, uit te breiden. In de herziening is deze zone uitgebreid tot 265 meter vanaf de grens van de kassen op de Heerstraat 11 te Sevenum. Op grond van het bestemmingsplan Klaver 5, fase 1 gold dit voor een zone van 100 meter gerekend vanaf de grens van de betreffende kassen. Deze wijziging is met het voorliggend bestemmingsplan aangepast op de planverbeelding en is doorgevoerd in de onderliggende onderzoeken.</text:p>
              </text:list-item>
              <text:list-item text:style-override="id1-3-2-1-1-12-3">
                <text:number>3.</text:number>
                <text:p text:style-name="al">Het vervallen van de geurcontour: In het zuidwesten was de gebiedsaanduiding 'milieuzone - geurzone' opgenomen. Gebleken is echter dat het gebied niet kan worden aangemerkt als gebied binnen de bebouwde kom in de zin van de Wet geurhinder en veehouderij (Wgv). De in het bestemmingsplan Klaver 5, fase 1 opgenomen gebiedsaanduiding die geurgevoelige objecten binnen de geurcontour uitsluit, is daarom komen te vervallen en in het bestemmingsplan Klaver 5, fase 1, herziening is deze verwijderd. Dit is met het voorliggend bestemmingsplan aangepast in de planregels, op de planverbeelding en is doorgevoerd in de onderliggende onderzoeken.</text:p>
              </text:list-item>
            </text:list>
            <text:p text:style-name="common-al">Het gebied van het bestemmingsplan is begrensd als volgt: </text:p>
            <text:list text:style-name="id1-3-2-1-1-14">
              <text:list-item text:style-override="id1-3-2-1-1-14-1">
                <text:number>1.</text:number>
                <text:p text:style-name="al">aan de noordzijde door de spoorlijn Venlo-Eindhoven, inclusief de daarbij behorende spoorse aanpassingen;</text:p>
              </text:list-item>
              <text:list-item text:style-override="id1-3-2-1-1-14-2">
                <text:number>2.</text:number>
                <text:p text:style-name="al">aan de oostzijde door de Greenportlane;</text:p>
              </text:list-item>
              <text:list-item text:style-override="id1-3-2-1-1-14-3">
                <text:number>3.</text:number>
                <text:p text:style-name="al">aan de noordwestzijde door de aanwezige kassenbebouwing langs de Zeesweg;</text:p>
              </text:list-item>
              <text:list-item text:style-override="id1-3-2-1-1-14-4">
                <text:number>4.</text:number>
                <text:p text:style-name="al">aan de westzijde door het voormalige loonbedrijf aan de Dorperdijk 20;</text:p>
              </text:list-item>
              <text:list-item text:style-override="id1-3-2-1-1-14-5">
                <text:number>5.</text:number>
                <text:p text:style-name="al">aan de zuidzijde door het fruitteeltbedrijf aan de Venloseweg 53.</text:p>
              </text:list-item>
            </text:list>
            <text:p text:style-name="common-al">Voor de gronden in het plangebied is in het bestemmingsplan aangegeven, dat verwezenlijking van de bestemming in de naaste toekomst nodig wordt geacht (artikel 3.4 van de Wet ruimtelijke ordening (Wro)).</text:p>
            <text:p text:style-name="common-al">
            <text:span text:style-name="nadrukvet">Ontwerpexploitatieplan ‘Klaver 5, fase 1, zoals dat luidt na 1e herziening’</text:span>
          </text:p>
            <text:p text:style-name="common-al">Bovenstaande wijzigingen in het bestemmingsplan zijn doorvertaald in het ontwerpexploitatieplan ‘Klaver 5, fase 1, zoals dat luidt na 1e herziening’. Het betreft een integrale herziening van het exploitatieplan en is het gevolg van het vast te stellen bestemmingsplan ‘Klaver 5, fase 1, herziening’.</text:p>
            <text:p text:style-name="common-al">
            <text:span text:style-name="nadrukvet">Terinzagelegging en zienswijzen</text:span>
          </text:p>
            <text:p text:style-name="common-al">De bovengenoemde stukken liggen vanaf 27 maart 2020 gedurende zes weken (dus tot en met 7 mei 2020) analoog en digitaal ter inzage in de informatiehoek van het gemeentehuis van Horst aan de Maas, Wilhelminaplein 6 in Horst. Openingstijden informatiehoek: maandag van 8.00 uur tot 20.00 uur en dinsdag tot en met vrijdag van 8.00 uur tot 17.00 uur. Wanneer u de stukken op een ander tijdstip wilt inzien, kunt u contact opnemen met de gemeente, telefoonnummer (077) 4779777. Wanneer u een toelichting wenst bij de stukken, houdt u dan rekening met de kantoortijden. De stukken kunnen ook worden geraadpleegd op de gemeentelijke website <text:a xlink:href="http://www.horstaandemaas.nl" xlink:type="simple">www.horstaandemaas.nl</text:a>.</text:p>
            <text:p text:style-name="common-al">Het ontwerpbestemmingsplan ‘Klaver 5, fase 1, herziening’ en het ontwerpexploitatieplan ‘Klaver 5, fase 1, zoals dat luidt na 1e herziening’ met inbegrip van bijbehorende stukken, zijn voorts in te zien langs elektronische weg via de landelijke website <text:a xlink:href="http://www.ruimtelijkeplannen.nl" xlink:type="simple">www.ruimtelijkeplannen.nl</text:a>, met de volgende identificatienummers:</text:p>
            <text:list text:style-name="id1-3-2-1-1-21">
              <text:list-item text:style-override="id1-3-2-1-1-21-1">
                <text:number>1.</text:number>
                <text:p text:style-name="al">NL.IMRO.1507.HMKLAVER5FASE1HERZ-BPO1 (ontwerpbestemmingsplan);</text:p>
              </text:list-item>
              <text:list-item text:style-override="id1-3-2-1-1-21-2">
                <text:number>2.</text:number>
                <text:p text:style-name="al">NL.IMRO.1507.HMKLAVER5FASE1HERZ-EPO1 (ontwerpexploitatieplan).</text:p>
              </text:list-item>
            </text:list>
            <text:p text:style-name="common-al">Gedurende de termijn van terinzagelegging kunnen ten aanzien van het ontwerpbestemmingsplan met de daarbij behorende stukken door een ieder mondeling of schriftelijk zienswijzen worden ingediend. Ten aanzien van het ontwerpexploitatieplan kunnen mondelinge en schriftelijke zienswijzen alleen door belanghebbenden worden ingediend. </text:p>
            <text:p text:style-name="common-al">Schriftelijke zienswijzen moeten worden gemotiveerd en kunnen worden ingediend bij de gemeenteraad van Horst aan de Maas, postbus 6005, 5960 AA Horst. Bij een zienswijze dient het ontwerpbesluit waarop de zienswijze betrekking heeft te worden vermeld. Voor het naar voren brengen van mondelinge zienswijzen kunt u een afspraak maken met het cluster Ruimte, team Economie en Gebiedsontwikkeling van de gemeente Horst aan de Maas, de heer M. Bouwmans, telefoonnummer (077) 4779453.</text:p>
            <text:p text:style-name="common-al">Het is niet mogelijk per e-mail zienswijzen in te dienen.</text:p>
            <text:p text:style-name="common-al">
            <text:span text:style-name="nadrukvet">Vervolgprocedure</text:span>
          </text:p>
            <text:p text:style-name="common-al">De gemeenteraad zal een besluit nemen over vaststelling van de plannen. De zienswijzen die worden ingediend, zullen bij de besluitvorming worden betrokken.</text:p>
            <text:p text:style-name="common-al">Nadat de gemeenteraad zijn besluit heeft genomen, zal iedereen die een zienswijze heeft ingediend, daarover schriftelijk worden bericht. </text:p>
            <text:p text:style-name="common-al">Voorts worden de besluiten na vaststelling algemeen en gelijktijdig bekendgemaakt via publicatie en kan tegen het bestemmingsplan en het exploitatieplan door belanghebbenden beroep worden ingediend bij de Afdeling bestuursrechtspraak van de Raad van State. Om ontvankelijk beroep in te kunnen stellen tegen een of beide besluiten, is het op grond van artikel 6.13 van de Algemene wet bestuursrecht in beginsel van belang dat tijdig een zienswijze op het ontwerpbestemmingsplan respectievelijk ontwerpexploitatieplan is ingediend. </text:p>
            <text:p text:style-name="common-al">Op de te nemen besluiten is afdeling 2 van hoofdstuk 1 van de Crisis- en herstelwet van toepassing. Dit betekent onder meer dat beroepsgronden in het beroepschrift moeten worden opgenomen en dat deze na afloop van de beroepstermijn niet meer kunnen worden aangevul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rst aan de Maas 2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4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4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4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MKLAVER5FASE1HERZ-BPO1</meta:user-defined>
    <meta:user-defined meta:name="OVERHEIDop.Ruimtelijkeplannen/DC.type">bestemmingsplan</meta:user-defined>
    <dc:language>nl</dc:language>
    <meta:user-defined meta:name="OVERHEID.Gemeente/DC.spatial">Horst aan de Maas</meta:user-defined>
    <meta:user-defined meta:name="OVERHEID.EPSG28992/DC.spatial">202467.175 380391.117</meta:user-defined>
    <meta:user-defined meta:name="DC.title">Bedrijventerrein Klaver 5, fase 1 herziening te Horst aan de Maas: ontwerpbestemmingsplan ‘Klaver 5, fase 1, herziening’ en ontwerpexploitatieplan ‘Klaver 5, fase 1, zoals dat luidt na 1e herziening’ 26-03-2020</meta:user-defined>
    <meta:user-defined meta:name="OVERHEID.PostcodeHuisnummer/OVERHEIDop.postcodeHuisnummer">5975RW 16</meta:user-defined>
    <meta:user-defined meta:name="OVERHEIDop.straatnaam">Maarten de Vriesstraat</meta:user-defined>
    <meta:user-defined meta:name="OVERHEIDop.woonplaats">Sevenum</meta:user-defined>
    <meta:user-defined meta:name="DCTERMS.W3CDTF/DCTERMS.available">2020-03-26</meta:user-defined>
    <meta:user-defined meta:name="DCTERMS.W3CDTF/OVERHEIDop.jaargang">2020</meta:user-defined>
    <meta:user-defined meta:name="OVERHEIDop.publicationIssue">18540</meta:user-defined>
    <meta:user-defined meta:name="OVERHEIDop.StcrtID/DC.identifier">stcrt-2020-18540</meta:user-defined>
    <meta:user-defined meta:name="OVERHEIDop.versieInformatie"/>
  </office:meta>
</office:document-meta>
</file>