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ontwerp bestemmingsplan ‘Hoog Dalem, actualisatie middengebied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orinchem maken, op grond van de Inspraakverordening 2011, bekend dat met ingang van woensdag 1 april 2020 tot en met dinsdag 12 mei 2020 voor iedereen ter inzage ligt: </text:p>
            <text:p text:style-name="common-al"/>
            <text:p text:style-name="common-al">
            <text:span text:style-name="nadrukcur">Het voorontwerp bestemmingsplan ‘Hoog Dalem, actualisatie middengebied’, evenals de daarop betrekking hebbende stukken (identificatienummer NL.IMRO.0512.BP2018184).</text:span> </text:p>
            <text:p text:style-name="common-al"/>
            <text:p text:style-name="common-al">Het plangebied (4208) betreft het middengebied van de in aanbouw zijnde woonwijk Hoog Dalem, ten oosten van de bestaande kern Gorinchem. Het plangebied is als volgt globaal begrensd:</text:p>
            <text:list text:style-name="id1-3-2-1-1-6">
              <text:list-item text:style-override="id1-3-2-1-1-6-1">
                <text:number>1.</text:number>
                <text:p text:style-name="al">westzijde: het maatschappelijk voorzieningengebied van Hoog Dalem;</text:p>
              </text:list-item>
              <text:list-item text:style-override="id1-3-2-1-1-6-2">
                <text:number>2.</text:number>
                <text:p text:style-name="al">noordzijde: het winkeleiland en de noordelijke eilanden van Hoog Dalem;</text:p>
              </text:list-item>
              <text:list-item text:style-override="id1-3-2-1-1-6-3">
                <text:number>3.</text:number>
                <text:p text:style-name="al">oostzijde: het buitengebied;</text:p>
              </text:list-item>
              <text:list-item text:style-override="id1-3-2-1-1-6-4">
                <text:number>4.</text:number>
                <text:p text:style-name="al">zuidzijde: de zuidelijke eilanden van Hoog Dalem. </text:p>
                <text:p text:style-name="al"/>
                <text:p text:style-name="al">Het bestemmingsplan is opgesteld om de realisatie van maximaal 376 woningen met bijbehorende privé- en openbare verblijfsruimte mogelijk te maken.</text:p>
                <text:p text:style-name="al"/>
                <text:p text:style-name="al">
                <text:span text:style-name="nadrukvet">Ter inzage </text:span>
              </text:p>
                <text:p text:style-name="al">Het bestemmingsplan is te raadplegen op <text:a xlink:href="http://www.ruimtelijkeplannen.nl/" xlink:type="simple">www.ruimtelijkeplannen.nl</text:a>.</text:p>
                <text:p text:style-name="al"/>
                <text:p text:style-name="al">In verband met de huidige richtlijnen van het rijk betreffende het coronavirus wordt het bestemmingsplan niet in de informatiehoek van het stadhuis van de gemeente Gorinchem ter inzage gelegd. Wilt u het bestemmingsplan op deze wijze toch inzien? Stuur dan een mail naar <text:a xlink:href="mailto:gemeente@gorinchem.nl" xlink:type="simple">gemeente@gorinchem.nl</text:a>. Wij sturen het plan dan per mail in PDF naar u toe. Zo hoeft u niet naar het stadhuis te komen.</text:p>
                <text:p text:style-name="al"/>
                <text:p text:style-name="al">
                <text:span text:style-name="nadrukvet">Inspraakreacties</text:span>
              </text:p>
                <text:p text:style-name="al">Met ingang van woensdag 1 april 2020 tot en met dinsdag 12 mei 2020 kan door iedereen zowel een schriftelijke als een mondelinge inspraakreactie naar voren worden gebracht. </text:p>
                <text:p text:style-name="al"/>
                <text:p text:style-name="al">Schriftelijke inspraakreacties dienen gericht te worden aan het college van burgemeester en wethouders van Gorinchem, Postbus 108, 4200 AC Gorinchem. De inspraakreactie dient de volgende informatie te bevatten: naam en adres van de indiener, datum, redenen van de inspraakreactie en het plan waarop de inspraakreactie betrekking heeft.</text:p>
                <text:p text:style-name="al"/>
                <text:p text:style-name="al">Voor het mondeling naar voren brengen van uw inspraakreactie kunt u contact opnemen met het team Stadsontwikkeling via telefoonnummer 140183. Wilt u nadere informatie over het bestemmingsplan? Neemt u dan ook contact op met het team Stadsontwikkeling via telefoonnummer 140183.</text:p>
                <text:p text:style-name="al"/>
              </text:list-item>
            </text:list>
            <text:p text:style-name="common-al">
            <text:span text:style-name="nadrukvet">Geen Inloopavond</text:span>
          </text:p>
            <text:p text:style-name="common-al">Vanwege de huidige richtlijnen van het rijk omtrent het coronavirus wordt ten behoeve van de inspraak geen inloopavond gehou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orinchem</text:span>
            <text:span text:style-name="datum">31 maart 2020</text:span>
          </text:p>
          </text:section>
          <text:section text:name="ondertekening_id1-3-2-2-2">
            <text:p><text:span text:style-name="functie">Beleidsmedewerker Ruimtelijke Ontwikkeling gemeente Gorinchem,</text:span></text:p>
            <text:p><text:span text:style-name="deze">Namens deze:</text:span></text:p>
            <text:p><text:span text:style-name="ondertekening_naam">
            <text:span text:style-name="voornaam">A.</text:span>
            <text:span text:style-name="achternaam">Rietvel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528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8528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8528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4/xml/MC-DRP-PlanRuimtelijk-Web-ZM.xml</meta:user-defined>
    <meta:user-defined meta:name="OVERHEID.Gemeente/DC.creator">Gorinchem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512.BP2018184-2001</meta:user-defined>
    <meta:user-defined meta:name="OVERHEIDop.Ruimtelijkeplannen/DC.type">bestemmingsplan</meta:user-defined>
    <dc:language>nl</dc:language>
    <meta:user-defined meta:name="OVERHEID.EPSG28992/DC.spatial">125866 427173</meta:user-defined>
    <meta:user-defined meta:name="DC.title">Voorontwerp bestemmingsplan ‘Hoog Dalem, actualisatie middengebied’</meta:user-defined>
    <meta:user-defined meta:name="OVERHEID.PostcodeHuisnummer/OVERHEIDop.postcodeHuisnummer">4205AZ 1</meta:user-defined>
    <meta:user-defined meta:name="OVERHEIDop.straatnaam">Stadhuisplein</meta:user-defined>
    <meta:user-defined meta:name="OVERHEIDop.woonplaats">Gorinchem</meta:user-defined>
    <meta:user-defined meta:name="DCTERMS.W3CDTF/DCTERMS.available">2020-03-31</meta:user-defined>
    <meta:user-defined meta:name="DCTERMS.W3CDTF/OVERHEIDop.jaargang">2020</meta:user-defined>
    <meta:user-defined meta:name="OVERHEIDop.publicationIssue">18528</meta:user-defined>
    <meta:user-defined meta:name="OVERHEIDop.StcrtID/DC.identifier">stcrt-2020-18528</meta:user-defined>
    <meta:user-defined meta:name="OVERHEIDop.versieInformatie"/>
  </office:meta>
</office:document-meta>
</file>