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3100*"/>
    </style:style>
    <style:style style:family="table-column" style:name="table1.tg1.col3">
      <style:table-column-properties style:rel-column-width="184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maart 2020, 2019-0000182820, tot aanwijzing van DEKRA Certification B.V. als conformiteitsbeoordelingsinstantie inzake accreditatienorm ISO/IEC 17065:2012</text:h>
      <text:p text:style-name="ifm_p_mt.3.7mm_ifm">De Minister van Sociale Zaken en Werkgelegenheid,</text:p>
      <text:p text:style-name="ifm_p_mt.3.7mm_ifm">Gelezen de aanvraag van DEKRA Certification B.V. te Arnhem tot het vrijwillig intrekken van de aanwijzing voor het werkveld machines;</text:p>
      <text:p text:style-name="ifm_p_mt.3.7mm_ifm">Overwegend dat DEKRA Certification B.V. binnen de accreditatienorm ISO/IEC 17065:2012, op eigen verzoek en daarmee vrijwillig en met terugwerkende kracht per 15 mei 2019, niet meer beschikt over een geldige accreditatie voor het werkveld machines;</text:p>
      <text:p text:style-name="ifm_p_mt.3.7mm_ifm">Overwegend dat DEKRA Certification B.V. binnen de accreditatienorm ISO/IEC 17065:2012 beschikt over een geldige accreditatie met nummer C001 voor onderzoeken en procedures in het werkveld ATEX;</text:p>
      <text:p text:style-name="ifm_p_mt.3.7mm_ifm">Gelet op artikel 7a, eerste lid, van de Warenwet, artikel 11 van het Warenwetbesluit explosieveilig materieel 2016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explosieveilig materieel 2016;</text:p>
      <text:p text:style-name="ifm_p_ifm">c.  <text:span text:style-name="ifm_span_font.italic_ifm">beschikking:</text:span> het besluit waarmee DEKRA Certification B.V. wordt aangewezen als EU-conformiteitsbeoordelingsinstantie en waarmee de aanwijzing als EU-conformiteitsbeoordelingsinstantie voor het werkveld machines wordt ingetrokken;</text:p>
      <text:p text:style-name="ifm_p_ifm">d.  <text:span text:style-name="ifm_span_font.italic_ifm">EU-conformiteitsbeoordelingsinstantie, richtlijn:</text:span> hetgeen het Warenwetbesluit Explosieveilig materieel 2016 daaronder verstaat;</text:p>
      <text:p text:style-name="ifm_p_ifm">e.  <text:span text:style-name="ifm_span_font.italic_ifm">DEKRA Certification B.V.:</text:span> DEKRA Certification B.V., Meander 1051, 6825MJ te Arnhem, KvK-nummer 09085396, vestigingsnummer 000016602161.</text:p>
      <text:h text:style-name="ifm_p_font.bold_mt.5.08mm_page.keep-with-next_ifm" text:outline-level="2">Artikel<text:s/>2<text:s/></text:h>
      <text:p text:style-name="ifm_p_mt.4.23mm_ifm">Met ingang van de dag na de datum van uitgifte van de Staatscourant waarin deze nieuwe beschikking wordt geplaatst komt de volgende beschikking, met terugwerkende kracht, per 15 mei 2019 te vervallen:</text:p>
      <text:p text:style-name="ifm_p_indent.-5mm_mleft.5mm_ifm">•<text:tab/>Beschikking van 12 juni 2018, met kenmerk 2018-0000097026 (Stcrt. 2018, nr. 31988).</text:p>
      <text:p text:style-name="ifm_p_ifm">Reeds afgegeven certificaten onder deze beschikking blijven onverminderd geldig.</text:p>
      <text:h text:style-name="ifm_p_font.bold_mt.5.08mm_page.keep-with-next_ifm" text:outline-level="2">Artikel<text:s/>3<text:s/></text:h>
      <text:p text:style-name="ifm_p_mt.4.23mm_ifm">DEKRA Certification B.V. blijft middels dit besluit, met terugwerkende kracht vanaf 15 mei 2019,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Richtlijn 2014/34/EU</text:p>
              <text:p text:style-name="text.cell.7.center">Apparaten en beveiligingssystemen bedoeld voor gebruik op plaatsen waar ontploffingsgevaar kan heersen</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Apparatencategorie M1</text:p>
            <text:p text:style-name="text.cell.7.left">Groep I</text:p>
            <text:p text:style-name="text.cell.7.left">Elektrische apparaten en</text:p>
            <text:p text:style-name="text.cell.7.left">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Apparatencategorie 1</text:p>
            <text:p text:style-name="text.cell.7.left">Groep II</text:p>
            <text:p text:style-name="text.cell.7.left">Explosieve omgeving als gevolg van gas, damp of nevel</text:p>
            <text:p text:style-name="text.cell.7.left">Elektrische apparaten en</text:p>
            <text:p text:style-name="text.cell.7.left">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4">
            <text:p text:style-name="text.cell.7.left">3.</text:p>
          </table:table-cell>
          <table:table-cell table:style-name="table.cell.border-bottom.border-right.padding-top.top.pleft.pright" table:number-rows-spanned="4">
            <text:p text:style-name="text.cell.7.left">Apparatencategorie 1</text:p>
            <text:p text:style-name="text.cell.7.left">Groep II</text:p>
            <text:p text:style-name="text.cell.7.left">Explosieve omgeving als gevolg van stof/lucht-mengsels</text:p>
            <text:p text:style-name="text.cell.7.left">Elektrische apparaten en</text:p>
            <text:p text:style-name="text.cell.7.left">Nie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Apparatencategorie M2</text:p>
            <text:p text:style-name="text.cell.7.left">Groep I</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pparatencategorie M2</text:p>
            <text:p text:style-name="text.cell.7.left">Groep I</text:p>
            <text:p text:style-name="text.cell.7.left">Niet-elektrische apparaten</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Apparatencategorie M2</text:p>
            <text:p text:style-name="text.cell.7.left">Groep I</text:p>
            <text:p text:style-name="text.cell.7.left">Elektrische apparaten en</text:p>
            <text:p text:style-name="text.cell.7.left">Niet-elektrische apparaten</text:p>
          </table:table-cell>
          <table:table-cell table:style-name="table.cell.border-bottom.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3">
            <text:p text:style-name="text.cell.7.left">7.</text:p>
          </table:table-cell>
          <table:table-cell table:style-name="table.cell.border-bottom.border-right.padding-top.top.pleft.pright" table:number-rows-spanned="3">
            <text:p text:style-name="text.cell.7.left">Apparatencategorie 2</text:p>
            <text:p text:style-name="text.cell.7.left">Groep II</text:p>
            <text:p text:style-name="text.cell.7.left">Explosieve omgeving als gevolg van stof/lucht-mengsels</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pparatencategorie 2</text:p>
            <text:p text:style-name="text.cell.7.left">Groep II</text:p>
            <text:p text:style-name="text.cell.7.left">Explosieve omgeving als gevolg van stof/lucht-mengsels</text:p>
            <text:p text:style-name="text.cell.7.left">Niet-elektrische apparaten</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pparatencategorie 2</text:p>
            <text:p text:style-name="text.cell.7.left">Groep II</text:p>
            <text:p text:style-name="text.cell.7.left">Explosieve omgeving als gevolg van stof/lucht-mengsels</text:p>
            <text:p text:style-name="text.cell.7.left">Elektrische apparaten en</text:p>
            <text:p text:style-name="text.cell.7.left">Niet-elektrische apparat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3">
            <text:p text:style-name="text.cell.7.left">10.</text:p>
          </table:table-cell>
          <table:table-cell table:style-name="table.cell.border-bottom.border-right.padding-top.top.pleft.pright" table:number-rows-spanned="3">
            <text:p text:style-name="text.cell.7.left">Apparatencategorie 2</text:p>
            <text:p text:style-name="text.cell.7.left">Groep II</text:p>
            <text:p text:style-name="text.cell.7.left">Explosieve omgeving als gevolg van gas, damp of nevel</text:p>
            <text:p text:style-name="text.cell.7.left">Elektrische appara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pparatencategorie 2</text:p>
            <text:p text:style-name="text.cell.7.left">Groep II</text:p>
            <text:p text:style-name="text.cell.7.left">Explosieve omgeving als gevolg van gas, damp of nevel</text:p>
            <text:p text:style-name="text.cell.7.left">Niet-elektrische apparaten</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pparatencategorie 2</text:p>
            <text:p text:style-name="text.cell.7.left">Groep II</text:p>
            <text:p text:style-name="text.cell.7.left">Explosieve omgeving als gevolg van gas, damp of nevel</text:p>
            <text:p text:style-name="text.cell.7.left">Elektrische apparaten en</text:p>
            <text:p text:style-name="text.cell.7.left">Niet-elektrische apparat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pparatencategorie 3</text:p>
            <text:p text:style-name="text.cell.7.left">Groep II</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3">
            <text:p text:style-name="text.cell.7.left">14.</text:p>
          </table:table-cell>
          <table:table-cell table:style-name="table.cell.border-bottom.border-right.padding-top.top.pleft.pright" table:number-rows-spanned="3">
            <text:p text:style-name="text.cell.7.left">Beveiligingssystem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row>
          <table:table-cell table:style-name="table.cell.border-bottom.border-left.border-right.padding-top.top.pleft.pright" table:number-rows-spanned="6">
            <text:p text:style-name="text.cell.7.left">15.</text:p>
          </table:table-cell>
          <table:table-cell table:style-name="table.cell.border-bottom.border-right.padding-top.top.pleft.pright" table:number-rows-spanned="6">
            <text:p text:style-name="text.cell.7.left">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II</text:p>
          </table:table-cell>
        </table:table-row>
        <table:table-row>
          <table:table-cell table:style-name="table.cell.border-bottom.border-left.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ext:p text:style-name="text.cell.7.left">Conformiteit met het type op basis van productkwaliteitsborging (module E)</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Conformiteit met het type op basis van productkeuring (module F)</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Conformiteit met het type op basis van interne productiecontrole plus producttests onder toezicht (module C1)</text:p>
          </table:table-cell>
          <table:table-cell table:style-name="table.cell.border-bottom.border-right.padding-top.top.pleft.pright">
            <text:p text:style-name="text.cell.7.left">Bijlage VI</text:p>
          </table:table-cell>
        </table:table-row>
        <table:table-row>
          <table:table-cell table:style-name="table.cell.border-bottom.border-left.border-right.padding-top.top.pleft.pright">
            <text:p text:style-name="text.cell.7.left">Conformiteit op basis van eenheidskeuring (module G)</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en artikel 11 van het Warenwetbesluit explosieveilig materieel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na publicatie in de Staatscourant waarin zij wordt geplaatst en met terugwerkende kracht per 15 mei 2019. Deze beschikking vervalt, voorbehouden een geldige accreditatie, met ingang van 1 mei 2023.</text:p>
      <text:p text:style-name="ifm_p_font.italic_mt.3.7mm_ifm">
                  Den Haag,
                   23 maart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20</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20</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aart 2020, 2019-0000182820, tot aanwijzing van DEKRA Certification B.V. als conformiteitsbeoordelingsinstantie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artikel 11 van het Warenwetbesluit explosieveilig materieel 2016 en artikel 6gb van het Warenwetbesluit machines.</meta:user-defined>
    <meta:user-defined meta:name="DC.title">Besluit van de Minister van Sociale Zaken en Werkgelegenheid van 23 maart 2020, 2019-0000182820, tot aanwijzing van DEKRA Certification B.V. als conformiteitsbeoordelingsinstantie inzake accreditatienorm ISO/IEC 17065:2012</meta:user-defined>
    <meta:user-defined meta:name="DCTERMS.alternative"/>
    <meta:user-defined meta:name="DCTERMS.W3CDTF/OVERHEIDop.datumOndertekening">2020-03-23</meta:user-defined>
    <meta:user-defined meta:name="DCTERMS.W3CDTF/DCTERMS.available">2020-03-31</meta:user-defined>
    <meta:user-defined meta:name="OVERHEIDop.Ruimtelijkplan/OVERHEIDop.bekendmakingBetreffendePlan"/>
  </office:meta>
</office:document-meta>
</file>