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realiseren van 5 appartementen - Provincialeweg 158, 158A, 158B, 158C, 158D, 158E in Op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maart 2020 een besluit genomen op de aanvraag met zaaknummer Z201903203 voor het realiseren van 5 appartementen op locatie Provincialeweg 158, 158A, 158B, 158C, 158D, 158E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Inhoud van het plan:</text:span>
          </text:p>
            <text:p text:style-name="common-al">Op 14 augustus 2019 is een aanvraag omgevingsvergunning aangevraagd. De gevraagde omgevingsvergunning kan slechts worden verleend met de uitgebreide voorbereidingsprocedure als bedoeld in de Wet algemene bepalingen omgevingsrecht. Op grond van artikel 2.12, lid 1, sub a, onder 3°, Wet algemene bepalingen omgevingsrecht kan een omgevingsvergunning worden verleend met toepassing van de in de bij algemene bestuur aangewezen gevallen, mits de aanvraag niet in strijd is met een goede ruimtelijke ordening. Ten behoeve van het bouwplan voor de realisatie van 5 appartementen is een ruimtelijke onderbouwing opgesteld. De aanvraag, het ontwerpbesluit en de bijbehorende stukken hebben vanaf 22 januari 2020 gedurende zes weken ter inzage gelegen in het gemeentehuis te Zuidhorn. Tijdens deze periode zijn er geen zienswijzen ingediend.</text:p>
            <text:p text:style-name="common-al">
            <text:span text:style-name="nadrukvet">Inzage</text:span>
          </text:p>
            <text:p text:style-name="common-al">Het besluit en de bijbehorende stukken liggen met ingang van 27 maart 2020 tot en met 8 mei 2020 tijdens openingstijden voor een ieder ter inzage bij het Klantcontactcentrum in het gemeentehuis in Zuidhorn, Hooiweg 9 te Zuidhorn.</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beroep is gericht;</text:p>
              </text:list-item>
              <text:list-item text:style-override="id1-3-2-1-1-9-4">
                <text:number>•</text:number>
                <text:p text:style-name="al"/>
                <text:p text:style-name="al">de gronden van het beroep.</text:p>
              </text:list-item>
            </text:list>
            <text:p text:style-name="common-al">Er kan ook digitaal beroep ingesteld worden bij genoemde rechtbank via loket.rechtspraak.nl/bestuursrecht. Daarvoor moet men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9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49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49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0790 576775</meta:user-defined>
    <meta:user-defined meta:name="DC.title">Kennisgeving besluit voor het realiseren van 5 appartementen - Provincialeweg 158, 158A, 158B, 158C, 158D, 158E in Opende</meta:user-defined>
    <meta:user-defined meta:name="OVERHEID.PostcodeHuisnummer/OVERHEIDop.postcodeHuisnummer">9865AM 158</meta:user-defined>
    <meta:user-defined meta:name="OVERHEIDop.straatnaam">Provincialeweg</meta:user-defined>
    <meta:user-defined meta:name="OVERHEIDop.woonplaats">Opende</meta:user-defined>
    <meta:user-defined meta:name="DCTERMS.W3CDTF/DCTERMS.available">2020-03-26</meta:user-defined>
    <meta:user-defined meta:name="DCTERMS.W3CDTF/OVERHEIDop.jaargang">2020</meta:user-defined>
    <meta:user-defined meta:name="OVERHEIDop.publicationIssue">18499</meta:user-defined>
    <meta:user-defined meta:name="OVERHEIDop.StcrtID/DC.identifier">stcrt-2020-18499</meta:user-defined>
    <meta:user-defined meta:name="OVERHEIDop.versieInformatie"/>
  </office:meta>
</office:document-meta>
</file>