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parkeerterrein aan de Theo Bosmanlaan te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het parkeerterrein aan de Theo Bosmanlaan te Hoogmade, ter hoogte van Kerkstraat 56;</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Theo Bosmanlaan is een voor het openbaar verkeer openstaande weg;</text:p>
            <text:p text:style-name="common-al"/>
            <text:p text:style-name="common-al">o De Theo Bosmanlaan is gelegen op het grondgebied van de gemeente Kaag en Braassem en is bij deze gemeente in beheer;</text:p>
            <text:p text:style-name="common-al"/>
            <text:p text:style-name="common-al">o De Theo Bosmanlaan is gecategoriseerd als erftoegangsweg binnen de bebouwde kom van Hoogmad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
            <text:p text:style-name="common-al"/>
            <text:p text:style-name="common-al">Roelofarendsveen, 19-03-2020</text:p>
            <text:p text:style-name="common-al">Burgemeester en wethouders van Kaag en Braassem, </text:p>
            <text:p text:style-name="common-al">namens hen,</text:p>
            <text:p text:style-name="common-al">manager afdeling Ontwikkeling,</text:p>
            <text:p text:style-name="common-al">J.J. Démoe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9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9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9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twee parkeerplaatsen tbv laden elektrische voertuigen - Parkeerterrein Kerkstraat / Theo Bosmanlaan Hoog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het parkeerterrein grenzende aan de Theo Bosmaanlaan en Kerkstraat in Hoogmade worden twee parkeerplaatsen aangewezen tbv het laden van elektrische voertuigen. </meta:user-defined>
    <meta:user-defined meta:name="OVERHEIDop.verkeersbordcode">E4</meta:user-defined>
    <dc:language>nl</dc:language>
    <meta:user-defined meta:name="OVERHEID.EPSG28992/DC.spatial">99639.88 464683.883</meta:user-defined>
    <meta:user-defined meta:name="DC.title">Verkeersbesluit aanwijzen parkeerplaats(en) elektrisch laden op parkeerterrein aan de Theo Bosmanlaan te Hoogmade</meta:user-defined>
    <meta:user-defined meta:name="OVERHEID.PostcodeHuisnummer/OVERHEIDop.postcodeHuisnummer">2355DA 1</meta:user-defined>
    <meta:user-defined meta:name="OVERHEIDop.straatnaam">Theo Bosmanlaan</meta:user-defined>
    <meta:user-defined meta:name="OVERHEIDop.woonplaats">Hoogmade</meta:user-defined>
    <meta:user-defined meta:name="DCTERMS.W3CDTF/DCTERMS.available">2020-03-26</meta:user-defined>
    <meta:user-defined meta:name="OVERHEIDop.StcrtID/DC.identifier">stcrt-2020-18498</meta:user-defined>
    <meta:user-defined meta:name="OVERHEIDop.externeBijlage">Foto locatie laadpaal|exb-2020-15449</meta:user-defined>
    <meta:user-defined meta:name="DCTERMS.W3CDTF/OVERHEIDop.jaargang">2020</meta:user-defined>
    <meta:user-defined meta:name="OVERHEIDop.publicationIssue">18498</meta:user-defined>
    <meta:user-defined meta:name="OVERHEIDop.versieInformatie"/>
  </office:meta>
</office:document-meta>
</file>