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3-1">
      <text:list-level-style-bullet text:bullet-char="•" text:level="1">
        <style:list-level-properties text:min-label-width="10mm"/>
      </text:list-level-style-bullet>
    </text:list-style>
    <text:list-style style:name="id1-3-2-2-1-5-9-3-2">
      <text:list-level-style-bullet text:bullet-char="•" text:level="1">
        <style:list-level-properties text:min-label-width="10mm"/>
      </text:list-level-style-bullet>
    </text:list-style>
    <text:list-style style:name="id1-3-2-2-1-5-9-3-3">
      <text:list-level-style-bullet text:bullet-char="•" text:level="1">
        <style:list-level-properties text:min-label-width="10mm"/>
      </text:list-level-style-bullet>
    </text:list-style>
    <text:list-style style:name="id1-3-2-2-1-5-9-3-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Onderwerp: Tijdelijke verkeersmaatregelen ten behoeve van tijdelijk busstation Veeladingstraat Roermond</text:p>
            <text:p text:style-name="al"/>
            <text:p text:style-name="al">No. 31959-2020</text:p>
            <text:p text:style-name="al"/>
            <text:p text:style-name="al">HET COLLEGE VAN BURGEMEESTER EN WETHOUDERS VAN ROERMOND</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Grondslagen</text:p>
            <text:list text:style-name="id1-3-2-2-1-3">
              <text:list-item text:style-override="id1-3-2-2-1-3-1">
                <text:number>•</text:number>
                <text:p text:style-name="al">gelet op artikel 18, eerste lid onder d van de Wegenverkeerswet (WVW) 1994, is het College van Burgemeesters en Wethouders bevoegd tot het nemen van verkeersbesluiten;</text:p>
              </text:list-item>
              <text:list-item text:style-override="id1-3-2-2-1-3-2">
                <text:number>•</text:number>
                <text:p text:style-name="al">op grond van artikel 12 van het Besluit Administratieve Bepalingen inzake het Wegverkeer (BABW) de plaatsing of verwijdering van de in dit artikel genoemde verkeerstekens geschied krachtens een verkeersbesluit.</text:p>
              </text:list-item>
              <text:list-item text:style-override="id1-3-2-2-1-3-3">
                <text:number>•</text:number>
                <text:p text:style-name="al">op grond van artikel 15, eerste lid, van de Wegenverkeerswet (WVW) 1994 er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 </text:p>
              </text:list-item>
              <text:list-item text:style-override="id1-3-2-2-1-3-4">
                <text:number>•</text:number>
                <text:p text:style-name="al">op grond van artikel 15, tweede lid, van de Wegenverkeerswet (WVW) 1994 moeten maatregelen op of aan de weg tot wijziging van de inrichting van de weg of het aanbreng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2-1-3-5">
                <text:number>•</text:number>
                <text:p text:style-name="al">op grond van artikel 37 van het Besluit administratieve bepalingen inzake het Wegverkeer (BABW) een verkeersbesluit dient te worden genomen voor de in artikel 34 van het Besluit administratieve bepalingen inzake het Wegverkeer bedoelde tijdelijke plaatsingen en tijdelijke maatregelen met een langere duur dan vier maanden.</text:p>
              </text:list-item>
            </text:list>
            <text:p text:style-name="tussenkopcur">Overwegingen ten aanzien van het besluit </text:p>
            <text:list text:style-name="id1-3-2-2-1-5">
              <text:list-item text:style-override="id1-3-2-2-1-5-1">
                <text:number>•</text:number>
                <text:p text:style-name="al">dat het busstation in Roermond wordt heringericht;</text:p>
              </text:list-item>
              <text:list-item text:style-override="id1-3-2-2-1-5-2">
                <text:number>•</text:number>
                <text:p text:style-name="al">dat gedurende de werkzaamheden een tijdelijk busstation wordt ingericht op de P+R aan de Veeladingstraat;</text:p>
              </text:list-item>
              <text:list-item text:style-override="id1-3-2-2-1-5-3">
                <text:number>•</text:number>
                <text:p text:style-name="al">dat het vanuit verkeersveiligheid gewenst is dat het busstation enkel toegankelijk is voor lijnbussen en niet voor ander verkeer;</text:p>
              </text:list-item>
              <text:list-item text:style-override="id1-3-2-2-1-5-4">
                <text:number>•</text:number>
                <text:p text:style-name="al">dat de lijnbussen van en naar het tijdelijk busstation gebruik maken van de Veeladingstraat;</text:p>
              </text:list-item>
              <text:list-item text:style-override="id1-3-2-2-1-5-5">
                <text:number>•</text:number>
                <text:p text:style-name="al">dat de Veeladingstraat niet is ingericht op twee passerende lijnbussen</text:p>
              </text:list-item>
              <text:list-item text:style-override="id1-3-2-2-1-5-6">
                <text:number>•</text:number>
                <text:p text:style-name="al">dat het daartoe gewenst is om de langsparkeervakken aan de Veeladingstraat tijdelijk op te heffen om meer ruimte te creëren voor de lijnbussen;</text:p>
              </text:list-item>
              <text:list-item text:style-override="id1-3-2-2-1-5-7">
                <text:number>•</text:number>
                <text:p text:style-name="al">dat er tijdelijke verkeersmaatregelen nodig zijn om ervoor te zorgen dat het tijdelijk busstation goed bereikbaar is;</text:p>
              </text:list-item>
              <text:list-item text:style-override="id1-3-2-2-1-5-8">
                <text:number>•</text:number>
                <text:p text:style-name="al">dat de tijdelijke verkeersmaatregelen gelden vanaf 06-05-2020 tot en met medio augustus 2020, of zoveel langer of korter dan noodzakelijk;</text:p>
              </text:list-item>
              <text:list-item text:style-override="id1-3-2-2-1-5-9">
                <text:number>•</text:number>
                <text:p text:style-name="al">dat de maatregel strekt tot bescherming van de belangen als bedoeld in artikel 2 van de Wegenverkeerswet 1994, meer in het bijzonder:</text:p>
                <text:list text:style-name="id1-3-2-2-1-5-9-3">
                  <text:list-item text:style-override="id1-3-2-2-1-5-9-3-1">
                    <text:number>•</text:number>
                    <text:p text:style-name="al">het verzekeren van de veiligheid op de weg;</text:p>
                  </text:list-item>
                  <text:list-item text:style-override="id1-3-2-2-1-5-9-3-2">
                    <text:number>•</text:number>
                    <text:p text:style-name="al">het beschermen van weggebruikers en passagiers;</text:p>
                  </text:list-item>
                  <text:list-item text:style-override="id1-3-2-2-1-5-9-3-3">
                    <text:number>•</text:number>
                    <text:p text:style-name="al">het in stand houden van de weg en het waarborgen van de bruikbaarheid daarvan; </text:p>
                  </text:list-item>
                  <text:list-item text:style-override="id1-3-2-2-1-5-9-3-4">
                    <text:number>•</text:number>
                    <text:p text:style-name="al">het zoveel mogelijk waarborgen van de vrijheid van het verkeer.</text:p>
                  </text:list-item>
                </text:list>
              </text:list-item>
            </text:list>
            <text:p text:style-name="tussenkopcur">Adviezen</text:p>
            <text:list text:style-name="id1-3-2-2-1-7">
              <text:list-item text:style-override="id1-3-2-2-1-7-1">
                <text:number>•</text:number>
                <text:p text:style-name="al">dat overeenkomstig artikel 24 van het Besluit administratieve bepalingen inzake het Wegverkeer (BABW) overleg met de politie is gepleegd;</text:p>
              </text:list-item>
            </text:list>
            <text:p text:style-name="tussenkopcur">Besluiten</text:p>
            <text:list text:style-name="id1-3-2-2-1-9">
              <text:list-item text:style-override="id1-3-2-2-1-9-1">
                <text:number>1.</text:number>
                <text:p text:style-name="al">Tot het instellen van een geslotenverklaring, uitgezonderd lijnbussen, bij de ingang van het tijdelijk busstation aan de Veeladingstraat. Dit wordt kenbaar gemaakt door plaatsing van verkeerstekens op borden volgens model C01 en onderbord met de tekst ‘’uitgezonderd lijnbussen’’ van bijlage 1 van het Reglement verkeersregels en verkeerstekens;</text:p>
              </text:list-item>
              <text:list-item text:style-override="id1-3-2-2-1-9-2">
                <text:number>2.</text:number>
                <text:p text:style-name="al">Tot het instellen van een parkeerverbod in de langsparkeervakken gelegen aan de Veeladingstraat. Dit wordt kenbaar gemaakt door plaatsing van verkeerstekens op borden volgens model E04 en onderbord met de tekst ‘’Parkeren verboden vanaf 06-05-2020’’ van bijlage 1 van het Reglement verkeersregels en verkeerstekens;</text:p>
              </text:list-item>
              <text:list-item text:style-override="id1-3-2-2-1-9-3">
                <text:number>3.</text:number>
                <text:p text:style-name="al">De verkeersmaatregelen tevens vast te hebben gelegd in bijgevoegde situatietekening;</text:p>
              </text:list-item>
              <text:list-item text:style-override="id1-3-2-2-1-9-4">
                <text:number>4.</text:number>
                <text:p text:style-name="al">Dat dit besluit ter openbare kennisgeving wordt gebracht middels publicatie in de Staatscourant.</text:p>
              </text:list-item>
            </text:list>
            <text:p text:style-name="tussenkopcur">Bijlagen:</text:p>
            <text:list text:style-name="id1-3-2-2-1-11">
              <text:list-item text:style-override="id1-3-2-2-1-11-1">
                <text:number>•</text:number>
                <text:p text:style-name="al">Situatietekening</text:p>
              </text:list-item>
              <text:list-item text:style-override="id1-3-2-2-1-11-2">
                <text:number/>
                <text:p text:style-name="al"/>
              </text:list-item>
            </text:list>
            <text:list text:style-name="id1-3-2-2-1-12">
              <text:list-item text:style-override="id1-3-2-2-1-12-1">
                <text:number/>
                <text:p text:style-name="al"/>
              </text:list-item>
              <text:list-item text:style-override="id1-3-2-2-1-12-2">
                <text:number/>
                <text:p text:style-name="al"/>
              </text:list-item>
              <text:list-item text:style-override="id1-3-2-2-1-12-3">
                <text:number/>
                <text:p text:style-name="al"/>
              </text:list-item>
              <text:list-item text:style-override="id1-3-2-2-1-12-4">
                <text:number/>
                <text:p text:style-name="al"/>
              </text:list-item>
              <text:list-item text:style-override="id1-3-2-2-1-12-5">
                <text:number/>
                <text:p text:style-name="al"/>
              </text:list-item>
            </text:list>
            <text:p text:style-name="tekst_bottom"/>
          </text:section>
        </text:section>
        <text:section text:name="regeling-sluiting_id1-3-2-3" text:style-name="regeling-sluiting">
          <text:section text:name="ondertekening_id1-3-2-3-1">
            <text:p><text:span text:style-name="functie">Roermond, 31 maart 2020</text:span></text:p>
            <text:p><text:span text:style-name="functie"/></text:p>
            <text:p><text:span text:style-name="functie">Burgemeester en wethouders van Roermond,</text:span></text:p>
            <text:p><text:span text:style-name="functie">Namens dezen,</text:span></text:p>
            <text:p><text:span text:style-name="functie">Hoofd van de afdeling voorbereiding en realisatie,</text:span></text:p>
            <text:p><text:span text:style-name="functie"/></text:p>
            <text:p><text:span text:style-name="functie">P. Tops</text:span></text:p>
          </text:section>
        </text:section>
        <text:section text:name="bezwaarschrift_id1-3-2-4" text:style-name="bezwaarschrift">
          <text:p text:style-name="bezwaarschrift_top"/>
          <text:p text:style-name="bezwaarschrift_al"/>
          <text:p text:style-name="bezwaarschrift_al">Afschrift van dit besluit is gezonden aan:</text:p>
          <text:p text:style-name="bezwaarschrift_al">de Regiopolitie Limburg-Noord, district Roermond;</text:p>
          <text:p text:style-name="bezwaarschrift_al">de afdeling stadstoezicht;</text:p>
          <text:p text:style-name="bezwaarschrift_al">de afdeling beheer openbare ruimte, wijkopzichter;</text:p>
          <text:p text:style-name="bezwaarschrift_al">de afdeling beheer openbare ruimte.</text:p>
          <text:p text:style-name="bezwaarschrift_al"/>
          <text:p text:style-name="bezwaarschrift_al">Nota van aanvulling</text:p>
          <text:p text:style-name="bezwaarschrift_al">Tegen het voornoemd verkeersbesluit kunnen belanghebbenden, op grond van het bepaalde in artikel 20 van de Wegenverkeerswet 1994 jo. 7:1 van de Algemene Wet Bestuursrecht, binnen zes weken na de bekendmaking, schriftelijk bezwaar indienen bij ons college. Het maken van bezwaar schorst niet de werking van dit besluit.</text:p>
          <text:p text:style-name="bezwaarschrift_al">Het bezwaarschrift dient ten minste te bevatten: uw naam en adres, de datum, een omschrijving van het besluit waartegen het bezwaar is gericht en de motivatie van het bezwaar.</text:p>
          <text:p text:style-name="bezwaarschrift_al">Indien, gelet op betrokken belangen, onverwijlde spoed dit vereist, bestaat op grond van artikel 8:1 van de Algemene Wet Bestuursrecht tevens de mogelijkheid, gelijktijdig met of na het indienen van het bezwaarschrift een voorlopige voorziening te vragen bij de voorzieningenrechter van de rechtbank Roermond, postbus 950, 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9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49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49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ermond</meta:user-defined>
    <meta:user-defined meta:name="OVERHEID.Gemeente/DC.creator">Roermond</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DCTERMS.alternative">Gemeente Roermond - Tijdelijke verkeersmaatregelen ten behoeve van tijdelijk busstation - Veeladingstraat Roer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E4</meta:user-defined>
    <dc:language>nl</dc:language>
    <meta:user-defined meta:name="OVERHEID.EPSG28992/DC.spatial">197299.338 355789.34</meta:user-defined>
    <meta:user-defined meta:name="OVERHEID.EPSG28992/DC.spatial">197247.406 355810.605</meta:user-defined>
    <meta:user-defined meta:name="DC.title">VERKEERSBESLUIT</meta:user-defined>
    <meta:user-defined meta:name="OVERHEID.PostcodeHuisnummer/OVERHEIDop.postcodeHuisnummer">6041HW 14</meta:user-defined>
    <meta:user-defined meta:name="OVERHEID.PostcodeHuisnummer/OVERHEIDop.postcodeHuisnummer">6041HW 1</meta:user-defined>
    <meta:user-defined meta:name="OVERHEIDop.straatnaam">Veeladingstraat</meta:user-defined>
    <meta:user-defined meta:name="OVERHEIDop.straatnaam">Veeladingstraat</meta:user-defined>
    <meta:user-defined meta:name="OVERHEIDop.woonplaats">Roermond</meta:user-defined>
    <meta:user-defined meta:name="OVERHEIDop.woonplaats">Roermond</meta:user-defined>
    <meta:user-defined meta:name="DCTERMS.W3CDTF/DCTERMS.available">2020-03-31</meta:user-defined>
    <meta:user-defined meta:name="OVERHEIDop.StcrtID/DC.identifier">stcrt-2020-18493</meta:user-defined>
    <meta:user-defined meta:name="OVERHEIDop.externeBijlage">Situatietekening|exb-2020-15448</meta:user-defined>
    <meta:user-defined meta:name="DCTERMS.W3CDTF/OVERHEIDop.jaargang">2020</meta:user-defined>
    <meta:user-defined meta:name="OVERHEIDop.publicationIssue">18493</meta:user-defined>
    <meta:user-defined meta:name="OVERHEIDop.versieInformatie"/>
  </office:meta>
</office:document-meta>
</file>