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 Streek, wijzigingsplan Oude Rijksweg 691 te Rou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 april 2020 het ontwerp wijzigingsplan De Streek, wijzigingsplan Oude Rijksweg 691 te Rouveen’ met bijbehorende stukken gedurende zes weken ter inzage ligt. Het plan voorziet in het splitsen, inclusief verbouw, van de boerderij op het perceel Oude Rijksweg 691 te Rouveen. Er worden planologisch 2 woningen mogelijk gemaakt. </text:p>
            <text:p text:style-name="common-al">Het ontwerp wijzigingsplan is raadpleegbaar op <text:a xlink:href="http://www.ruimtelijkeplannen.nl/" xlink:type="simple">http://www.ruimtelijkeplannen.nl</text:a>. Door middel van de zoekfunctie kunt u bij invoering van het volgende plannummer NL.IMRO.0180.2112020003-ON01 het plan vinden. Ook is het plan in pdf-formaat te raadplegen via de website <text:a xlink:href="http://www.staphorst.nl/bekendmakingen" xlink:type="simple">www.staphorst.nl/bekendmakingen</text:a>, rubriek ‘Bestemmingsplan – wijzigingsplannen’. De digitale bestanden zijn beschikbaar op: <text:a xlink:href="http://roplannen.gemeentedocumenten.nl/staphorstplannen/NL.IMRO.0180.2112020003-" xlink:type="simple">http://roplannen.gemeentedocumenten.nl/staphorstplannen/NL.IMRO.0180.2112020003-</text:a><text:span text:style-name="nadrukcur">. </text:span></text:p>
            <text:p text:style-name="common-al">Gelet op de <text:a xlink:href="https://www.staphorst.nl/inwoners/actuele-berichten_42822/item/maatregelen-gemeente-staphorst-vanwege-het-coronavirus_224551.html" xlink:type="simple">maatregelen van de gemeente Staphorst in relatie tot het Coronavirus</text:a> is het fysiek exemplaar, ter inzage bij de publieksbalie Omgevingsplein, enkel in te zien op afspraak. Hiervoor kunt u een afspraak maken via (0522) 467 467. </text:p>
            <text:p text:style-name="common-al">Gedurende de termijn van terinzagelegging kan een ieder naar keuze schriftelijk of mondeling een zienswijze naar voren brengen bij het college van burgemeester en wethouders van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7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7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12020003-ON01</meta:user-defined>
    <meta:user-defined meta:name="OVERHEIDop.Ruimtelijkeplannen/DC.type">wijzigings- of uitwerkingsplan</meta:user-defined>
    <dc:language>nl</dc:language>
    <meta:user-defined meta:name="OVERHEID.Gemeente/DC.spatial">Staphorst</meta:user-defined>
    <meta:user-defined meta:name="OVERHEID.EPSG28992/DC.spatial">209867.572 512466.219</meta:user-defined>
    <meta:user-defined meta:name="DC.title">Ontwerp wijzigingsplan ‘De Streek, wijzigingsplan Oude Rijksweg 691 te Rouveen’</meta:user-defined>
    <meta:user-defined meta:name="OVERHEID.PostcodeHuisnummer/OVERHEIDop.postcodeHuisnummer">7954GR 691</meta:user-defined>
    <meta:user-defined meta:name="OVERHEIDop.straatnaam">Oude Rijksweg</meta:user-defined>
    <meta:user-defined meta:name="OVERHEIDop.woonplaats">Rouveen</meta:user-defined>
    <meta:user-defined meta:name="DCTERMS.W3CDTF/DCTERMS.available">2020-03-31</meta:user-defined>
    <meta:user-defined meta:name="DCTERMS.W3CDTF/OVERHEIDop.jaargang">2020</meta:user-defined>
    <meta:user-defined meta:name="OVERHEIDop.publicationIssue">18476</meta:user-defined>
    <meta:user-defined meta:name="OVERHEIDop.StcrtID/DC.identifier">stcrt-2020-18476</meta:user-defined>
    <meta:user-defined meta:name="OVERHEIDop.versieInformatie"/>
  </office:meta>
</office:document-meta>
</file>