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arinekazerne Erfprins, Schapendijkje 8, 1782 TG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33 – Marinekazerne Erfprins</text:p>
      <text:p text:style-name="ifm_p_ifm">Locatie: Schapendijkje 8, 1782 TG Den Helder</text:p>
      <text:p text:style-name="ifm_p_ifm">Activiteit: Bouwen</text:p>
      <text:p text:style-name="ifm_p_ifm">Voor: Het veranderen van de (beschermende sub)brandcompartimentering gebouw 043</text:p>
      <text:p text:style-name="ifm_p_ifm">Aanvraagdatum: 6 maart 2020</text:p>
      <text:p text:style-name="ifm_p_ifm">Besluitdatum: 23 maart 2020</text:p>
      <text:p text:style-name="ifm_p_ifm">Bekendmaking: 24 maart 2020</text:p>
      <text:p text:style-name="ifm_p_ifm">Zaaknummer: 2020/083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468</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468</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arinekazerne Erfprins, Schapendijkje 8, 1782 TG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2TG8</meta:user-defined>
    <meta:user-defined meta:name="OVERHEIDop.StcrtID/DCTERMS.isReplacedBy"/>
    <meta:user-defined meta:name="OVERHEIDop.StcrtID/DCTERMS.requires"/>
    <meta:user-defined meta:name="OVERHEIDop.pagina"/>
    <meta:user-defined meta:name="OVERHEIDop.StcrtID/DC.identifier">stcrt-2020-18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46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Marinekazerne Erfprins, Schapendijkje 8, 1782 TG Den Helder, Inspectie Leefomgeving en Transport</meta:user-defined>
    <meta:user-defined meta:name="DCTERMS.W3CDTF/DCTERMS.available">2020-03-31</meta:user-defined>
    <meta:user-defined meta:name="OVERHEIDop.Ruimtelijkplan/OVERHEIDop.bekendmakingBetreffendePlan"/>
  </office:meta>
</office:document-meta>
</file>