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oorpeelweg 22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op 17 maart 2020 het wijzigingsplan ‘Voorpeelweg 22 Deurne’ (NL.IMRO.0762.BPW201905-C001) ongewijzigd is vastgesteld.</text:p>
            <text:p text:style-name="common-al">
            <text:span text:style-name="nadrukvet">Voor welk gebied is dit?</text:span>
          </text:p>
            <text:p text:style-name="common-al">Het wijzigingsplan heeft betrekking op het perceel Voorpeelweg 22, kadastraal bekend als gemeente Deurne, sectie L, nummers 6625, 6626 en 3024. Over de exacte ligging van de grenzen van het plangebied kunt u informatie bij het Klantcontactcentrum inwinnen of u kunt het wijzigingsplan digitaal raadplegen.</text:p>
            <text:p text:style-name="common-al">
            <text:span text:style-name="nadrukvet">Wat zijn de plannen?</text:span>
          </text:p>
            <text:p text:style-name="common-al">Het wijzigingsplan voorziet in de herbouw van de bedrijfswoning aan de Voorpeelweg 22 in Deurne. In het bestemmingsplan ‘Derde herziening bestemmingsplan Buitengebied’ is hiervoor een wijzigingsbevoegdheid opgenomen. </text:p>
            <text:p text:style-name="common-al">
            <text:span text:style-name="nadrukvet">Wat ligt ter inzage?</text:span>
          </text:p>
            <text:p text:style-name="common-al">Het vastgestelde wijzigingsplan, de hierbij behorende bijlagen en het vaststellingsbesluit liggen ter inzage. Het wijzigingsplan zelf bestaat uit de verbeelding en de regels, en een daar bijbehorende toelichting.</text:p>
            <text:p text:style-name="common-al">
            <text:span text:style-name="nadrukvet">Wanneer ligt dit ter inzage?</text:span>
          </text:p>
            <text:p text:style-name="common-al">Alle stukken liggen met ingang van 27 maart 2020 gedurende 6 weken ter inzage. </text:p>
            <text:p text:style-name="common-al">
            <text:span text:style-name="nadrukvet">Waar is dit terug te vinden? </text:span>
          </text:p>
            <text:p text:style-name="common-al">Alle stukken kunt u op de volgende manieren raadplegen:</text:p>
            <text:list text:style-name="id1-3-2-1-1-12">
              <text:list-item text:style-override="id1-3-2-1-1-12-1">
                <text:number>1.</text:number>
                <text:p text:style-name="al">digitaal via <text:a xlink:href="http://www.ruimtelijkeplannen.nl/" xlink:type="simple">www.ruimtelijkeplannen.nl</text:a> of op <text:a xlink:href="http://www.deurne.nl/" xlink:type="simple">www.deurne.nl</text:a>. </text:p>
              </text:list-item>
              <text:list-item text:style-override="id1-3-2-1-1-12-2">
                <text:number>2.</text:number>
                <text:p text:style-name="al">bij het Klantcontactcentrum (tijdens de openingstijden) in het gemeentehuis van Deurne aan de Markt 1.  </text:p>
              </text:list-item>
            </text:list>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16">
              <text:list-item text:style-override="id1-3-2-1-1-16-1">
                <text:number>-</text:number>
                <text:p text:style-name="al">een belanghebbende die tijdig een zienswijze bij het college van Burgemeester en wethouders naar voren heeft gebracht;</text:p>
              </text:list-item>
              <text:list-item text:style-override="id1-3-2-1-1-16-2">
                <text:number>-</text:number>
                <text:p text:style-name="al">een belanghebbende die aantoont dat hij redelijkerwijs niet in staat is geweest zijn zienswijze op het ontwerpwijzigingsplan bij het college van Burgemeester en wethouders naar voren te brengen.</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5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5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W201905-C001</meta:user-defined>
    <meta:user-defined meta:name="OVERHEIDop.Ruimtelijkeplannen/DC.type">wijzigings- of uitwerkingsplan</meta:user-defined>
    <dc:language>nl</dc:language>
    <meta:user-defined meta:name="OVERHEID.Gemeente/DC.spatial">Deurne</meta:user-defined>
    <meta:user-defined meta:name="OVERHEID.EPSG28992/DC.spatial">186941.627 384844.841</meta:user-defined>
    <meta:user-defined meta:name="DC.title">Vaststelling wijzigingsplan 'Voorpeelweg 22 Deurne'</meta:user-defined>
    <meta:user-defined meta:name="OVERHEID.PostcodeHuisnummer/OVERHEIDop.postcodeHuisnummer">5754RJ 22</meta:user-defined>
    <meta:user-defined meta:name="OVERHEIDop.straatnaam">Voorpeelweg</meta:user-defined>
    <meta:user-defined meta:name="OVERHEIDop.woonplaats">Deurne</meta:user-defined>
    <meta:user-defined meta:name="DCTERMS.W3CDTF/DCTERMS.available">2020-03-26</meta:user-defined>
    <meta:user-defined meta:name="DCTERMS.W3CDTF/OVERHEIDop.jaargang">2020</meta:user-defined>
    <meta:user-defined meta:name="OVERHEIDop.publicationIssue">18458</meta:user-defined>
    <meta:user-defined meta:name="OVERHEIDop.StcrtID/DC.identifier">stcrt-2020-18458</meta:user-defined>
    <meta:user-defined meta:name="OVERHEIDop.versieInformatie"/>
  </office:meta>
</office:document-meta>
</file>