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ruquius Oude Kruisweg naast 198</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5 maart 2020 nummer 2020.0000188 het bestemmingsplan Cruquius Oude Kruisweg naast 198 ongewijzigd heeft vastgesteld. Het plan heeft de planidentificatie NL.IMRO.0394.BPGcrqnst198-C001 en is conform de artikelen 1.2.1 tot en met 1.2.5 van het Besluit ruimtelijke ordening in elektronische vorm vastgelegd en in die vorm vastgesteld.</text:p>
            <text:p text:style-name="common-al">
            <text:span text:style-name="nadrukvet">Het plan</text:span>
          </text:p>
            <text:p text:style-name="common-al">Het plangebied bevindt zich naast de Oude Kruisweg 198 in Cruquius. Het nu geldende bestemmingsplan maakt het al mogelijk om naast de Oude Kruisweg 198 een woning te bouwen. De plek waar die woning is toegestaan, is echter niet helemaal juist. Dit nieuwe bestemmingsplan zorgt ervoor dat de woning wel op de juiste plek gebouwd kan worden. De woning kan dan op hetzelfde perceel maar iets meer in noordoostelijke richting gebouwd worden. </text:p>
            <text:p text:style-name="common-al"/>
            <text:p text:style-name="common-al">
            <text:span text:style-name="nadrukvet">Inzien </text:spa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Deze stukken liggen ook ter inzage in het raadhuis in Hoofddorp, Raadhuisplein 1. Het raadhuis is geopend van maandag tot en met vrijdag van 09.00-17.00 uur. Op afspraak zijn de stukken in te zien. Een afspraak hiervoor maakt u via 0900-1852. Het is niet uit te sluiten dat vanwege maatregelen ten aanzien van het coronavirus nadere beperkingen worden gesteld aan het inzien van de stukken op het raadhuis.</text:p>
            <text:p text:style-name="common-al">De terinzagelegging begint op 31 maart 2020 en duurt zes weken. </text:p>
            <text:p text:style-name="common-al">
            <text:span text:style-name="nadrukvet">Beroep</text:span>
          </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 Het beroep richt u schriftelijk aan de Afdeling bestuursrechtspraak van de Raad van State, postbus 20019, 2500 EA Den Haag, of digitaal via <text:a xlink:href="https://digitaalloket.raadvanstate.nl" xlink:type="simple">https://digitaalloket.raadvanstate.nl</text:a>. Digitaal beroep instellen is alleen mogelijk voor burgers. 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bij de voorzieningenrech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5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5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5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crqnst198-C001</meta:user-defined>
    <meta:user-defined meta:name="OVERHEIDop.Ruimtelijkeplannen/DC.type">bestemmingsplan</meta:user-defined>
    <dc:language>nl</dc:language>
    <meta:user-defined meta:name="OVERHEID.Gemeente/DC.spatial">Haarlemmermeer</meta:user-defined>
    <meta:user-defined meta:name="OVERHEID.EPSG28992/DC.spatial">103816.699 483189.945</meta:user-defined>
    <meta:user-defined meta:name="DC.title">Vastgesteld bestemmingsplan Cruquius Oude Kruisweg naast 198</meta:user-defined>
    <meta:user-defined meta:name="OVERHEID.PostcodeHuisnummer/OVERHEIDop.postcodeHuisnummer">2142EK 192</meta:user-defined>
    <meta:user-defined meta:name="OVERHEIDop.straatnaam">Oude Kruisweg</meta:user-defined>
    <meta:user-defined meta:name="OVERHEIDop.woonplaats">Cruquius</meta:user-defined>
    <meta:user-defined meta:name="DCTERMS.W3CDTF/DCTERMS.available">2020-03-30</meta:user-defined>
    <meta:user-defined meta:name="DCTERMS.W3CDTF/OVERHEIDop.jaargang">2020</meta:user-defined>
    <meta:user-defined meta:name="OVERHEIDop.publicationIssue">18452</meta:user-defined>
    <meta:user-defined meta:name="OVERHEIDop.StcrtID/DC.identifier">stcrt-2020-18452</meta:user-defined>
    <meta:user-defined meta:name="OVERHEIDop.versieInformatie"/>
  </office:meta>
</office:document-meta>
</file>