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ilieueffectrapportage - Aanmeldingsnotitie (Peelweg 27, 29 en 31  te Ysselsteyn)</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en beoordeling voor de aanmeldingsnotitie milieu-effectrapportage heeft plaatsgevonden voor: <text:span text:style-name="nadrukvet">Peelweg 27, 29 en 31 te Ysselsteyn </text:span>- voor het wijzigen van de inrichting voor het houden van leghennen (MERA-2020-003).</text:p>
            <text:p text:style-name="common-al">Vanwege het ontbreken van bijzondere omstandigheden waaronder de activiteiten plaatsvinden is er geen noodzaak tot het opstellen van een milieu-effectrapportage.</text:p>
            <text:p text:style-name="common-al">U kunt de desbetreffende stukken <text:span text:style-name="nadrukvet">inzien </text:span>gedurende een periode van zes weken met ingang van 27 maart 2020. Het is noodzakelijk hiervoor een afspraak te maken. Deze beslissing is niet vatbaar voor bezwaar of beroep, tenzij de beslissing belanghebbenden los van het voor te bereiden besluit rechtstreeks in hun belang treft.</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42</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442</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442</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ray</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9643.32 391194.55</meta:user-defined>
    <meta:user-defined meta:name="OVERHEID.EPSG28992/DC.spatial">189670.85 391047.29</meta:user-defined>
    <meta:user-defined meta:name="OVERHEID.EPSG28992/DC.spatial">189571.86 391234.56</meta:user-defined>
    <meta:user-defined meta:name="DC.title">Milieueffectrapportage - Aanmeldingsnotitie (Peelweg 27, 29 en 31  te Ysselsteyn)</meta:user-defined>
    <meta:user-defined meta:name="OVERHEID.PostcodeHuisnummer/OVERHEIDop.postcodeHuisnummer">5813AD 29</meta:user-defined>
    <meta:user-defined meta:name="OVERHEID.PostcodeHuisnummer/OVERHEIDop.postcodeHuisnummer">5813AD 27</meta:user-defined>
    <meta:user-defined meta:name="OVERHEID.PostcodeHuisnummer/OVERHEIDop.postcodeHuisnummer">5813AD 31</meta:user-defined>
    <meta:user-defined meta:name="OVERHEIDop.straatnaam">Peelweg</meta:user-defined>
    <meta:user-defined meta:name="OVERHEIDop.straatnaam">Peelweg</meta:user-defined>
    <meta:user-defined meta:name="OVERHEIDop.straatnaam">Peelweg</meta:user-defined>
    <meta:user-defined meta:name="OVERHEIDop.woonplaats">Ysselsteyn</meta:user-defined>
    <meta:user-defined meta:name="OVERHEIDop.woonplaats">Ysselsteyn</meta:user-defined>
    <meta:user-defined meta:name="OVERHEIDop.woonplaats">Ysselsteyn</meta:user-defined>
    <meta:user-defined meta:name="DCTERMS.W3CDTF/DCTERMS.available">2020-03-26</meta:user-defined>
    <meta:user-defined meta:name="DCTERMS.W3CDTF/OVERHEIDop.jaargang">2020</meta:user-defined>
    <meta:user-defined meta:name="OVERHEIDop.publicationIssue">18442</meta:user-defined>
    <meta:user-defined meta:name="OVERHEIDop.StcrtID/DC.identifier">stcrt-2020-18442</meta:user-defined>
    <meta:user-defined meta:name="OVERHEIDop.versieInformatie"/>
  </office:meta>
</office:document-meta>
</file>