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ek Langendam/D. Koddelaan in Zoutelande, ontwerpomgevingsvergunning voor het bouwen van twee vrijstaande w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46640451</text:p>
            <text:p text:style-name="common-al"/>
            <text:p text:style-name="common-al">Wij zijn voornemens om een omgevingsvergunning te verlenen voor het bouwen van twee vrijstaande woningen.</text:p>
            <text:p text:style-name="common-al"/>
            <text:p text:style-name="common-al">De aanvraag met de daarbij behorende stukken en het ontwerpbesluit liggen vanaf 26 maart 2020 gedurende 6 weken ter inzage. Het digitale ontwerpbesluit is vanaf dan in te zien via www.ruimtelijkeplannen.nl onder nummer NL.IMRO.0717.0156OVLanKoZld-OW01.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2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42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42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3223.58 392062.27</meta:user-defined>
    <meta:user-defined meta:name="DC.title">Hoek Langendam/D. Koddelaan in Zoutelande, ontwerpomgevingsvergunning voor het bouwen van twee vrijstaande woningen</meta:user-defined>
    <meta:user-defined meta:name="OVERHEID.PostcodeHuisnummer/OVERHEIDop.postcodeHuisnummer">4374AD 46</meta:user-defined>
    <meta:user-defined meta:name="OVERHEIDop.straatnaam">Langendam</meta:user-defined>
    <meta:user-defined meta:name="OVERHEIDop.woonplaats">Zoutelande</meta:user-defined>
    <meta:user-defined meta:name="DCTERMS.W3CDTF/DCTERMS.available">2020-03-26</meta:user-defined>
    <meta:user-defined meta:name="DCTERMS.W3CDTF/OVERHEIDop.jaargang">2020</meta:user-defined>
    <meta:user-defined meta:name="OVERHEIDop.publicationIssue">18429</meta:user-defined>
    <meta:user-defined meta:name="OVERHEIDop.StcrtID/DC.identifier">stcrt-2020-18429</meta:user-defined>
    <meta:user-defined meta:name="OVERHEIDop.versieInformatie"/>
  </office:meta>
</office:document-meta>
</file>