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26</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maart 2020, kenmerk 1663707-203287-Z, houdende wijziging van de Regeling zorgverzekering in verband met de toepassing van de sluis op ipilimumab en givosiran</text:h>
      <text:p text:style-name="ifm_p_mt.3.7mm_ifm">De Minister van Volksgezondheid, Welzijn en Sport,</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Aan onderdeel 19 wordt, onder vervanging van de punt aan het slot van onderdeel b door een puntkomma, een onderdeel toegevoegd, luidende:</text:p>
      <text:section text:style-name="ifm_sect_mleft.5.1mm_ifm" text:name="d15e55">
        <text:p text:style-name="ifm_p_indent.-7mm_mleft.7mm_ifm">c.<text:tab/>tot 1 januari 2024, de toepassing in combinatie met nivolumab voor de eerstelijnsbehandeling van gevorderd heldercellig niercelcarcinoom met een intermediair of ongunstig risicoprofiel bij volwassenen met een Karnofsky-score groter of gelijk aan 70 of een vergelijkbaar niveau van functioneren.</text:p>
      </text:section>
      <text:p text:style-name="ifm_p_mt.3.7mm_ifm">2.<text:s/>Er wordt een onderdeel toegevoegd, luidende:</text:p>
      <text:section text:style-name="ifm_sect_mleft.5.1mm_ifm" text:name="d15e64">
        <text:p text:style-name="ifm_p_indent.-9mm_mleft.9mm_ifm">31.<text:tab/>givosiran, voor zover verstrekt in het kader van de behandeling van acute hepatische porfyrie bij volwassenen en adolescenten van twaalf jaar en oud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eerste lid, dat in werking treedt met ingang van 1 april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Rzv) is:</text:p>
      <text:p text:style-name="ifm_p_indent.-5mm_mleft.5mm_ifm">–<text:tab/>het geneesmiddel ipilimumab voor de toepassing in combinatie met nivolumab voor de eerstelijns behandeling van gevorderd heldercellig niercelcarcinoom met intermediair/ongunstig risicoprofiel bij volwassenen met een Karnofskyscore ≥70 (of vergelijkbare maat) per 1 april 2020 tijdelijk opgenomen in het basispakket van de zorgverzekering in verband met het afsluiten van een financieel arrangement met de leverancier;</text:p>
      <text:p text:style-name="ifm_p_indent.-5mm_mleft.5mm_ifm">–<text:tab/>het geneesmiddel givosiran (merknaam Givlaari) in de sluis geplaatst voor de behandeling van acute hepatische porfyrie (AHP) bij volwassenen en adolescenten van 12 jaar en ouder.</text:p>
      <text:h text:style-name="ifm_p_font.bold_mt.5.08mm_page.keep-with-next_ifm" text:outline-level="4">2.<text:s/>Sluis</text:h>
      <text:p text:style-name="ifm_p_mt.4.23mm_ifm">Met het oog op het nemen van maatregelen die een beheerste instroom in het basispakket mogelijk maken, is per 1 juli 2018 in artikel 2.4a van het Besluit zorgverzekering (Bzv)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bestaande indicaties worden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italic_mt.5.08mm_page.keep-with-next_ifm" text:outline-level="5">Ipilimumab</text:h>
      <text:h text:style-name="ifm_p_font.italic_mt.5.08mm_page.keep-with-next_ifm" text:outline-level="6">Sluisplaatsing</text:h>
      <text:p text:style-name="ifm_p_mt.4.23mm_ifm">Per 28 december 2018 is het geneesmiddel ipilimumab in de sluis geplaatst voor zover verstrekt in het kader van andere behandelingen dan de reeds in het basispakket opgenomen toepassingen bij melanoom. Aanleiding voor dat besluit was de positieve opinie van 15 november 2018 van het CHMP over het gebruik van ipilimumab in combinatie met nivolumab voor de eerstelijnsbehandeling van gevorderd niercelcarcinoom met intermediair/ongunstig risicoprofiel bij volwassenen.</text:p>
      <text:p text:style-name="ifm_p_mt.3.7mm_ifm">Met de uitsluiting van ipilimumab is voorkomen dat het geneesmiddel voor deze en eventuele andere nieuwe indicaties automatisch het basispakket zou instromen. Dit is gedaan op basis van de verwachting dat de totale kosten voor de inzet van ipilimumab bij de behandeling van de nieuwe indicaties zouden kunnen stijgen tot meer dan € 40 miljoen op jaarbasis. Daarom is ipilimumab uitgesloten van het basispakket voor alle nieuwe indicaties.</text:p>
      <text:h text:style-name="ifm_p_font.italic_mt.5.08mm_page.keep-with-next_ifm" text:outline-level="6">Advies Zorginstituut en financieel arrangement</text:h>
      <text:p text:style-name="ifm_p_mt.4.23mm_ifm">Op 29 mei 2019 heeft het Zorginstituut advies uitgebracht over ipilimumab in combinatie met nivolumab voor de behandeling van nielcelcarcinoom. Volgens het Zorginstituut voldoet ipilimumab in combinatie met nivolumab aan het in artikel 2.1, tweede lid, van het Besluit zorgverzekering (Bzv) opgenomen criterium ‘stand van de wetenschap en praktijk’ voor de eerstelijnsbehandeling bij patiënten met een gevorderd heldercellig nielcelcarcinoom met een intermediair/ongunstig risicoprofiel bij volwassenen met een Karnofskyscore ≥ 70 (of een vergelijkbare maat). Dit is een beperking ten opzichte van de indicatie waarvoor het middel is geregistreerd, hetgeen overigens onverlet laat de mogelijkheid dat, op basis van nieuwe gegevens, er een herbeoordeling door het Zorginstituut kan plaatsvinden. Het Zorginstituut raamt de meerkosten van deze combinatiebehandeling op € 25,9 miljoen in het derde jaar na opname (incl. toedieningskosten: € 27,5 miljoen). Hierbij is geen rekening gehouden met het vertrouwelijk financieel arrangement voor nivolumab. Het verwachte kostenbeslag van ipilimumab als onderdeel van de combinatiebehandeling raamt het Zorginstituut op € 15,8 miljoen (incl. toedieningskosten:</text:p>
      <text:p text:style-name="ifm_p_ifm">€ 16,1 miljoen). Het Zorginstituut heeft geadviseerd om te onderhandelen over de prijs van ipilimumab alvorens te beslissen over pakketopname van de combinatiebehandeling. De redenen hiervoor zijn onder andere de onzekerheid over de toegevoegde waarde op langere termijn ten opzichte van de standaardbehandeling en de onduidelijkheid van de toegevoegde waarde van de combinatietherapie ten opzichte van nivolumab als monotherapie.</text:p>
      <text:p text:style-name="ifm_p_mt.3.7mm_ifm">In maart 2020 zijn de onderhandelingen met de leverancier van ipilimumab afgerond. Op grond van die onderhandelingsresultaten zijn er voldoende waarborgen dat bij opname van ipilimumab in het basispakket de uitgaven voor de inzet in combinatie met nivolumab voor de eerstelijnsbehandeling van gevorderd heldercellig nielcelcarcinoom met een intermediair/ongunstig risicoprofiel bij volwassenen met een Karnofskyscore ≥ 70 (of een vergelijkbare maat) op een aanvaardbaar niveau blijven en deze inzet doelmatig is, zodat opname in het basispakket maatschappelijk verantwoord is en het geneesmiddel voor patiënten de komende jaren toegankelijk kan blijven. Het afgesloten financieel arrangement gaat in met ingang van 1 april 2020 en loopt tot en met 31 december 2023. Uitgaande van een correcte uitvoering van het financieel arrangement is met deze wijziging van de Rzv geregeld dat het geneesmiddel ipilimumab voor genoemde eerstelijnsbehandeling van de indicatie niercelcarcinoom in diezelfde periode van 1 april 2020 tot en met 31 december 2023 niet meer uitgesloten van het basispakket. Ipilimumab blijft uitgesloten van het basispakket voor zover verstrekt in het kader van andere behandelingen dan:</text:p>
      <text:p text:style-name="ifm_p_indent.-7mm_mleft.7mm_ifm">a)<text:tab/>van 1 april 2020 tot en met 31 december 2023 de toepassing in combinatie met nivolumab voor de eerstelijnsbehandeling van gevorderd heldercellig nielcelcarcinoom met een intermediair/ongunstig risicoprofiel bij volwassenen met een Karnofskyscore ≥ 70 (of een vergelijkbare maat);</text:p>
      <text:p text:style-name="ifm_p_indent.-7mm_mleft.7mm_ifm">b)<text:tab/>als monotherapie voor de behandeling van melanoom in een gevorderd stadium bij volwassenen en adolescenten van twaalf jaar en ouder;</text:p>
      <text:p text:style-name="ifm_p_indent.-7mm_mleft.7mm_ifm">c)<text:tab/>in combinatie met nivolumab voor de behandeling van melanoom in een gevorderd stadium bij volwassenen.</text:p>
      <text:h text:style-name="ifm_p_font.bold-italic_mt.5.08mm_page.keep-with-next_ifm" text:outline-level="5">Givosiran</text:h>
      <text:p text:style-name="ifm_p_mt.4.23mm_ifm">Op 3 maart 2020 heeft de Europese Commissie een handelsvergunning afgegeven voor de toelating tot de Europese markt van givosiran voor de behandeling van acute hepatische porfyrie (AHP) bij volwassenen en adolescenten van 12 jaar en ouder.</text:p>
      <text:h text:style-name="ifm_p_font.italic_mt.5.08mm_page.keep-with-next_ifm" text:outline-level="6">Toepassing sluis</text:h>
      <text:p text:style-name="ifm_p_mt.4.23mm_ifm">De verstrekking van het geneesmiddel givosiran komt in aanmerking voor plaatsing in de sluis.</text:p>
      <text:p text:style-name="ifm_p_ifm">Dit is niet eerder aangekondigd in een brief aan de Tweede Kamer omdat op de Horizonscan van het Zorginstituut staat dat het een extramuraal geneesmiddel is dat onder het geneesmiddelenvergoedingssysteem (GVS) valt. Op basis van specifieke kenmerken van dit geneesmiddel lijkt er echter sprake te zijn van een intramuraal geneesmiddel. In die richting wijzen enkele randvoorwaarden die – althans in de eerste fase – aan de behandeling met givosiran worden gesteld. Zo vindt de toediening van dit geneesmiddel in beginsel in de intramurale setting plaats, onder meer omdat acute medisch-specialistische zorg nodig kan zijn. Bovendien is er een beperkte groep medisch specialisten die kennis heeft over de behandeling van acute hepatische porfyrie (AHP) vanwege de geringe omvang van de patiëntpopulatie, zodat deze behandeling is geconcentreerd bij één expertisecentrum.</text:p>
      <text:p text:style-name="ifm_p_mt.3.7mm_ifm">Blijkens de publicatie van de Horizonscan door Zorginstituut in december 2019 komen er in de aankomende drie jaar naar verwachting 10-20 patiënten in aanmerking voor deze nieuwe behandeling met givosiran. De beroepsgroep geeft aan dat het onzeker is hoeveel patiënten daadwerkelijk zullen worden behandeld.</text:p>
      <text:p text:style-name="ifm_p_mt.3.7mm_ifm">De prijs van het geneesmiddel in Nederland is op dit moment onbekend. In de Horizonscan worden de kosten op basis van de Amerikaanse prijs geraamd op € 520.000 per patiënt per jaar. De behandelkosten kunnen verdubbelen afhankelijk van het gewicht van de patiënt. Behandeling met givosiran is langdurig. Rekening houdend met maximaal 20 patiënten in de komende drie jaar leidt dat tot een verwacht macro kostenbeslag van ten minste € 10,4 miljoen per jaar.</text:p>
      <text:p text:style-name="ifm_p_mt.3.7mm_ifm">Op basis van bovenstaande gegevens voldoet givosiran aan de criteria voor toepassing van de sluis aangezien de verwachte kosten van de verstrekking van het geneesmiddel voor de behandeling van een nieuwe indicatie € 50.000 of meer per jaar zijn en het verwachte macrokostenbeslag van die verstrekkingen € 10 miljoen of meer per jaar bedraagt. Consequentie van de toepassing van de sluis is dat de verstrekking van givosiran voor de behandeling van acute hepatische porfyrie (AHP) bij volwassenen en adolescenten van 12 jaar en ouder in de sluis wordt geplaatst.</text:p>
      <text:h text:style-name="ifm_p_font.italic_mt.5.08mm_page.keep-with-next_ifm" text:outline-level="6">Vervolg</text:h>
      <text:p text:style-name="ifm_p_mt.4.23mm_ifm">De leverancier is reeds geïnformeerd over de toepassing van de sluis voor de behandeling met givosira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givosiran, voor de behandeling van acute hepatische porfyrie (AHP) bij volwassenen en adolescenten van 12 jaar en ouder, alsnog in het basispakket op te nem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426</text:span><text:tab/>3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426</text:span><text:tab/>3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3 maart 2020, kenmerk 1663707-203287-Z, houdende wijziging van de Regeling zorgverzekering in verband met de toepassing van de sluis op ipilimumab en givosira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4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4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title">Regeling van de Minister van Volksgezondheid, Welzijn en Sport van 23 maart 2020, kenmerk 1663707-203287-Z, houdende wijziging van de Regeling zorgverzekering in verband met de toepassing van de sluis op ipilimumab en givosiran</meta:user-defined>
    <meta:user-defined meta:name="DCTERMS.alternative"/>
    <meta:user-defined meta:name="DCTERMS.W3CDTF/OVERHEIDop.datumOndertekening">2020-03-23</meta:user-defined>
    <meta:user-defined meta:name="DCTERMS.W3CDTF/DCTERMS.available">2020-03-30</meta:user-defined>
    <meta:user-defined meta:name="OVERHEIDop.Ruimtelijkplan/OVERHEIDop.bekendmakingBetreffendePlan"/>
  </office:meta>
</office:document-meta>
</file>