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rmelo - verlening omgevingsvergunning, uitgebreide procedure - realiseren van een zonnepark - Schaapsdijk ongenummerd (nabij Buitenbrinkweg 77), Ermelo </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rmelo maken bekend dat zij hebben besloten om voor de volgende aanvraag een omgevingsvergunning te verlenen: </text:p>
            <text:p text:style-name="common-al">Schaapsdijk ongenummerd (nabij Buitenbrinkweg 77) te Ermelo 3853 LV voor het realiseren van een zonnepark. Het gaat hier om een uitgebreide procedure in verband met het afwijken van het geldende bestemmingsplan. Ten opzichte van de ontwerp omgevingsvergunning is de definitieve omgevingsvergunning redactioneel gewijzigd vastgesteld.</text:p>
            <text:p text:style-name="common-al">De omgevingsvergunning bestaat uit de volgende activiteiten:</text:p>
            <text:list text:style-name="id1-3-2-1-1-4">
              <text:list-item text:style-override="id1-3-2-1-1-4-1">
                <text:number>-</text:number>
                <text:p text:style-name="al">het (ver)bouwen van een bouwwerk;</text:p>
              </text:list-item>
              <text:list-item text:style-override="id1-3-2-1-1-4-2">
                <text:number>-</text:number>
                <text:p text:style-name="al"> het handelen in strijd met regels voor ruimtelijke ordening (bestemmingsplan).</text:p>
              </text:list-item>
            </text:list>
            <text:p text:style-name="common-al">Wij hebben besloten de vergunning te verlenen voor bovenstaande activiteiten.</text:p>
            <text:p text:style-name="common-al">
            <text:span text:style-name="nadrukcur">Procedure en beroep</text:span>
          </text:p>
            <text:p text:style-name="common-al">Deze omgevingsvergunning is voorbereid volgens de uitgebreide procedure zoals bedoeld in afdeling 3.4 Algemene wet bestuursrecht (Awb). Het gaat hier om een uitgebreide procedure in verband met het afwijken van het bestemmingsplan. De omgevingsvergunning bevat een projectafwijkingsbesluit als bedoeld in artikel 2.12 eerste lid sub a onder 3° Wet algemene bepalingen omgevingsrecht (Wabo). Daarom heeft er vanaf 16 januari 2020 een ontwerpomgevingsvergunning gedurende 6 weken ter inzage gelegen. Gedurende deze periode zijn er zienswijzen ingediend. De ingediende zienswijzen zijn beoordeeld. De ingediende zienswijzen hebben niet geleid tot een ander besluit. Naar aanleiding van de ingediende zienswijzen is het besluit redactioneel gewijzigd vastgesteld. </text:p>
            <text:p text:style-name="common-al">De aanvraag, de omgevingsvergunning en de overige bijbehorende stukken liggen met ingang van donderdag 26 maart 2020 gedurende 6 weken ter inzage bij de afdeling Publiekszaken van de gemeente Ermelo. Deze omgevingsvergunning, met identificatienummer NL.IMRO.0233.OVzonneveldHorst kunt u ook digitaal raadplegen op <text:span text:style-name="nadrukondlijn">www.ruimtelijkeplannen.nl</text:span> (RO-online). Belanghebbenden kunnen gedurende hierboven vermelde termijn beroep aantekenen. Het beroepschrift moet worden ondertekend en bevat ten minste naam en adres van de indiener, de dagtekening, een omschrijving van het besluit waartegen het beroep zich richt en de gronden van het beroep. Een belanghebbende moet dit beroep indienen bij de Rechtbank Gelderland, locatie Arnhem, sector bestuursrecht, Postbus 9030, 6800 EM Arnhem. Het indienen van een beroepschrift stelt de werking van dit besluit niet uit. Als er gelet op de belangen van de belanghebbende spoed is vereist, bestaat er de mogelijkheid om na indiening van een beroepschrift een voorlopige voorziening aan te vragen bij de Voorzieningenrechter van de Rechtbank Gelderland, locatie Arnhem, sector bestuursrecht, Postbus 9030, 6800 EM Arnhem. Informatie: afdeling Publiekszaken van gemeente Ermelo, telefoon 0341 56 72 3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Ermelo, </text:span>
            <text:span text:style-name="datum">25 maart 2020</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97</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397</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397</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Ermelo</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33.OVzonneveldHorst-0401</meta:user-defined>
    <meta:user-defined meta:name="OVERHEIDop.Ruimtelijkeplannen/DC.type">omgevingsvergunning met planafwijking</meta:user-defined>
    <dc:language>nl</dc:language>
    <meta:user-defined meta:name="OVERHEID.EPSG28992/DC.spatial">167322 480431</meta:user-defined>
    <meta:user-defined meta:name="DC.title">Gemeente Ermelo - verlening omgevingsvergunning, uitgebreide procedure - realiseren van een zonnepark - Schaapsdijk ongenummerd (nabij Buitenbrinkweg 77), Ermelo</meta:user-defined>
    <meta:user-defined meta:name="OVERHEID.PostcodeHuisnummer/OVERHEIDop.postcodeHuisnummer">3853LV 77</meta:user-defined>
    <meta:user-defined meta:name="OVERHEIDop.straatnaam">Buitenbrinkweg</meta:user-defined>
    <meta:user-defined meta:name="OVERHEIDop.woonplaats">Ermelo</meta:user-defined>
    <meta:user-defined meta:name="DCTERMS.W3CDTF/DCTERMS.available">2020-03-26</meta:user-defined>
    <meta:user-defined meta:name="DCTERMS.W3CDTF/OVERHEIDop.jaargang">2020</meta:user-defined>
    <meta:user-defined meta:name="OVERHEIDop.publicationIssue">18397</meta:user-defined>
    <meta:user-defined meta:name="OVERHEIDop.StcrtID/DC.identifier">stcrt-2020-18397</meta:user-defined>
    <meta:user-defined meta:name="OVERHEIDop.versieInformatie"/>
  </office:meta>
</office:document-meta>
</file>