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yacintenlaan 5, Warmond’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19 december 2019 het <text:span text:style-name="nadrukvet">bestemmingsplan “Hyacintenlaan 5, Warmond” </text:span>met identificatienummer <text:span text:style-name="nadrukvet">NL.IMRO.1525.BP2019WAR10026-VA01 </text:span>ongewijzigd vastgesteld ten opzichte van het ontwerpbestemmingsplan dat ter inzage heeft gelegen.</text:p>
            <text:p text:style-name="common-al">
            <text:span text:style-name="nadrukvet">Plangebied</text:span>
          </text:p>
            <text:p text:style-name="common-al">Het plangebied is gelegen op het perceel Hyacintenlaan 5 in Warmond.</text:p>
            <text:p text:style-name="common-al">
            <text:span text:style-name="nadrukvet">Inhoud plan</text:span>
          </text:p>
            <text:p text:style-name="common-al">Het voornemen is om het perceel Hyacintenlaan 5 in Warmond te splitsen en een woning toe te voegen. De ontwikkeling van een extra woning op deze locatie past niet binnen het geldende bestemmingsplan ‘Kom Warmond 2009’. Het initiatief is echter passend binnen de Visie Verdichting Warmond, vastgesteld door de gemeenteraad in 2016. Het voorontwerpbestemmingsplan is voorgelegd aan de vooroverlegpartners en heeft voor inspraak ter inzage gelegen. In totaal zijn drie vooroverlegreacties ontvangen van de overlegpartners. Deze reacties gaven geen aanleiding om het bestemmingsplan aan te passen. Vervolgens is het ontwerpbestemmingsplan ter inzage gegaan. Hierop zijn geen zienswijzen ontvangen.</text:p>
            <text:p text:style-name="common-al">Inhoudelijk is het bestemmingsplan gericht op het mogelijk maken van één extra woning binnen de woonbestemming op de locatie Hyacintenlaan 5 in Warmond.</text:p>
            <text:p text:style-name="common-al">
            <text:span text:style-name="nadrukvet">Ter inzage</text:span>
          </text:p>
            <text:p text:style-name="common-al">Het raadsbesluit met het vastgestelde bestemmingsplan ligt van <text:span text:style-name="nadrukvet">donderdag 9 januari 2020 tot en met donderdag 20 februari 2020 </text:span>ter inzage.</text:p>
            <text:p text:style-name="common-al">
            <text:span text:style-name="nadrukvet">Inzien</text:span>
          </text:p>
            <text:p text:style-name="common-al">U kunt het vastgestelde bestemmingsplan inzien op het Gemeentekantoor in Sassenheim.</text:p>
            <text:p text:style-name="common-al">De digitale versie van dit vastgestelde bestemmingsplan kunt u inzien op de landelijke voorziening <text:a xlink:href="http://www.ruimtelijkeplannen.nl/" xlink:type="simple">www.ruimtelijkeplannen.nl</text:a>. </text:p>
            <text:p text:style-name="common-al">Op <text:span text:style-name="nadrukondlijn">www.teylingen.nl</text:span> onder– ‘Bouwen en Wonen’ – ‘Bestemmingsplannen’ – ‘Ter inzage’ – ‘bestemmingsplan ‘Hyacintenlaan 5, Warmond’’ vindt u een link naar het digitale vastgestelde bestemm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bestemmingsplan kunnen belanghebbenden gedurende de periode van <text:span text:style-name="nadrukvet">vrijdag 10 januari 2020 tot en met donderdag 20 februari 2020 </text:span>beroep instellen bij:</text:p>
            <text:p text:style-name="common-al">Afdeling bestuursrechtspraak van de Raad van State, Postbus 20019, 2500 EA, Den Haag.</text:p>
            <text:p text:style-name="common-al">Gelet op de ongewijzigde vaststelling geldt dit alleen voor:</text:p>
            <text:p text:style-name="common-al"/>
            <text:list text:style-name="id1-3-2-1-1-19">
              <text:list-item text:style-override="id1-3-2-1-1-19-1">
                <text:number>1.</text:number>
                <text:p text:style-name="al">Belanghebbenden, die tijdig een zienswijze over het ontwerpbestemmingsplan “Hyacintenlaan 5, Warmond” naar voren hebben gebracht;</text:p>
              </text:list-item>
              <text:list-item text:style-override="id1-3-2-1-1-19-2">
                <text:number>2.</text:number>
                <text:p text:style-name="al">Belanghebbenden, die kunnen aantonen dat zij redelijkerwijs niet in staat zijn geweest tijdig een zienswijze bij de gemeenteraad kenbaar te maken.</text:p>
              </text:list-item>
            </text:list>
            <text:p text:style-name="common-al"> </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p>
            <text:p text:style-name="common-al">Het vaststellingsbesluit treedt op <text:span text:style-name="nadrukvet">vrijdag 21 februari 2020</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p>
            <text:p text:style-name="common-al">
            <text:span text:style-name="nadrukvet">Informatie </text:span>
          </text:p>
            <text:p text:style-name="last-al">Voor vragen en informatie kunt u contact opnemen met Jan den Braber van het Domein Ruimte via telefoonnummer 14 0252 of via de email: j.denbraber@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19WAR10026-VA01</meta:user-defined>
    <meta:user-defined meta:name="OVERHEIDop.Ruimtelijkeplannen/DC.type">bestemmingsplan</meta:user-defined>
    <dc:language>nl</dc:language>
    <meta:user-defined meta:name="OVERHEID.Gemeente/DC.spatial">Teylingen</meta:user-defined>
    <meta:user-defined meta:name="OVERHEID.EPSG28992/DC.spatial">93917 467657</meta:user-defined>
    <meta:user-defined meta:name="DC.title">Bestemmingsplan ‘Hyacintenlaan 5, Warmond’ vastgesteld</meta:user-defined>
    <meta:user-defined meta:name="OVERHEID.PostcodeHuisnummer/OVERHEIDop.postcodeHuisnummer">2361LP 5</meta:user-defined>
    <meta:user-defined meta:name="OVERHEIDop.straatnaam">Hyacintenlaan</meta:user-defined>
    <meta:user-defined meta:name="OVERHEIDop.woonplaats">Warmond</meta:user-defined>
    <meta:user-defined meta:name="DCTERMS.W3CDTF/DCTERMS.available">2020-01-08</meta:user-defined>
    <meta:user-defined meta:name="DCTERMS.W3CDTF/OVERHEIDop.jaargang">2020</meta:user-defined>
    <meta:user-defined meta:name="OVERHEIDop.publicationIssue">1839</meta:user-defined>
    <meta:user-defined meta:name="OVERHEIDop.StcrtID/DC.identifier">stcrt-2020-1839</meta:user-defined>
    <meta:user-defined meta:name="OVERHEIDop.versieInformatie"/>
  </office:meta>
</office:document-meta>
</file>