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einsdorp – Beinshoeve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erf</text:p>
            <text:p text:style-name="common-al">Nummer: X.2020.03207</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Het perceel Hillegommerdijk 359 wordt getransformeerd van een agrarisch perceel naar een kleinschalig ‘woonerf’ en krijgt de naam “Beinshoeve”. Het huidige woonhuis en bijgebouwen worden hiervoor gesloopt en daarvoor in de plaats wordt een zestal vrijstaande woningen gerealiseerd.</text:p>
            <text:p text:style-name="common-al">In de huidige situatie wordt het perceel Hillegommerdijk 359 rechtstreeks ontsloten op de Hillegommerdijk. Voor fietsers is er een verbinding tussen de Hillegommerdijk en de Rietkraag door middel van een fietspad dat is aangeduid met verkeersbord G11. Voor gemotoriseerd verkeer is er daarmee geen verbinding tussen de Hillegommerdijk en de Rietkraag. Deze ‘knip’ is daar aangebracht om sluipverkeer tegen te gaan. De Rietkraag wordt ontsloten via de Venneperweg.</text:p>
            <text:p text:style-name="common-al">De toekomstige “Beinshoeve” zal niet meer rechtstreeks via de Hillegommerdijk worden ontsloten, maar via de Rietkraag. Dit heeft te maken met de beperkte ruimte en vormgeving van het kruispunt Hillegommerdijk-Meerlaan. De woningen krijgen daarom ook adressen aan de Rietkraag. </text:p>
            <text:p text:style-name="common-al">Naast de “Beinshoeve” wordt het pand op het huidige perceel Hillegommerdjk 356B gesloopt waarna er 2 woningen voor terugkomen. De huidige keerlus worden opritten op eigen terrein en het adres verandert ook hier naar de Rietkraag. Het erf begint vanaf deze percelen. </text:p>
            <text:p text:style-name="common-al">Om het voor de woningen van de “Beinshoeve” mogelijk te maken de Rietkaag te bereiken wordt het huidige fietspad in de Rietkraag opgeheven en wordt dit ook ingericht als erf. Aan de voet van de Hillegommerdijk wordt een fysieke maatregel getroffen om te zorgen dat er geen autoverkeer mogelijk is tussen de Hillegommerdijk en de Rietkraag, zoals nu dus ook het geval is. In overleg met de nood- en hulpdiensten is de fysieke maatregel uitneembaar en op verzoek van de fietsersbond wordt de fysieke maatregel ingeleid met markering. </text:p>
            <text:p text:style-name="common-al">Met de maatregelen wordt beoogd de verkeersveiligheid en de leefbaarheid te waarborgen. </text:p>
            <text:p text:style-name="common-al"/>
            <text:p text:style-name="tussenkopcur">Maatregelen (bebording en belijning)</text:p>
            <text:p text:style-name="common-al">De volgende maatregelen worden getroffen:</text:p>
            <text:p text:style-name="common-al">1. Het opheffen van het verplichte fietspad (verwijderen borden G11 RVV 1990) op de volgende locaties:</text:p>
            <text:p text:style-name="common-al">a. Op de Hillegommerdijk, ter hoogte van huisnummer 359A;</text:p>
            <text:p text:style-name="common-al">b. Op de Rietkraag, ter hoogte van huisnummer 30. </text:p>
            <text:p text:style-name="common-al"/>
            <text:p text:style-name="common-al">2. Het aanduiden van een erf (plaatsen borden G5 en A1 RVV 1990 met opdruk zone en 30) op de volgende locaties:</text:p>
            <text:p text:style-name="common-al">a. Op de Hillegommerdijk, ter hoogte van huisnummer 360;</text:p>
            <text:p text:style-name="common-al">b. Op de Rietkraag, ter hoogte van huisnummer 30. </text:p>
            <text:p text:style-name="common-al"/>
            <text:p text:style-name="common-al">De aan te brengen bebording staat aangegeven op de bij dit besluit behorende tekeningen met de nummers 2020-300-001 en 2020-300-002.  </text:p>
            <text:p text:style-name="common-al"/>
            <text:p text:style-name="common-al"> </text:p>
            <text:p text:style-name="common-al">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geen van de belangen genoemd in artikel 2 van de Wegenverkeerswet 1994 onevenredig geschaad. </text:p>
            <text:p text:style-name="tussenkopcur">Belangenafweging </text:p>
            <text:p text:style-name="common-al">
            <text:span text:style-name="nadrukondlijn">Bewoners </text:span>
          </text:p>
            <text:p text:style-name="common-al">De maatregelen zijn in het belang van de toekomstige bewoners. De verkeerssituatie wordt veilig en duidelijk (uniform) en de maatregelen bevorderen de leefbaarheid in de wijk. Met fysieke maatregelen blijft het voor sluipverkeer ontoegankelijk. </text:p>
            <text:p text:style-name="common-al">
            <text:span text:style-name="nadrukondlijn">Bedrijven</text:span>
          </text:p>
            <text:p text:style-name="common-al">De maatregelen hebben geen gevolgen voor bedrijven. </text:p>
            <text:p text:style-name="common-al">
            <text:span text:style-name="nadrukondlijn">(Doorgaand) gemotoriseerd verkeer</text:span>
          </text:p>
            <text:p text:style-name="common-al">De maatregelen hebben geen gevolgen voor doorgaand gemotoriseerd verkeer omdat deze weg hiervoor niet bedoeld is. De maatregelen zijn in het belang van regulier gemotoriseerd verkeer om de “Beinshoeve” een verkeersveilige ontsluiting te bieden. </text:p>
            <text:p text:style-name="common-al">
            <text:span text:style-name="nadrukondlijn">Langzaam verkeer</text:span>
          </text:p>
            <text:p text:style-name="common-al">De belangen van langzaam verkeer in de vorm van fietsers worden door de maatregelen licht geschaad. Het fietspad komt te vervallen waardoor dit gedeelte van de weg ook toegankelijk is voor overig gemotoriseerd verkeer. Door het instellen van een erf in combinatie met de zeer lage verkeersintensiteiten kunnen fietser hun route op een verkeersveilige manier voortzetten.</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Ondanks de fysieke afsluiting zijn de maatregelen in het belang van nood- en hulpdiensten. Door het toepassen van uitneembare palen biedt de nieuwe situatie een betere bereikbaarheid dan het bestaande fietspad waar brede voertuigen bij een calamiteit niet of nauwelijks doorheen passen. </text:p>
            <text:p text:style-name="common-al">
            <text:span text:style-name="nadrukondlijn">Parkeerders</text:span>
          </text:p>
            <text:p text:style-name="common-al">De maatregelen hebben geen gevolgen voor parkeerders. Conform de normering is voldoende parkeercapaciteit in het plan opgenomen. </text:p>
            <text:p text:style-name="common-al">
            <text:span text:style-name="nadrukondlijn">Algemeen belang</text:span>
          </text:p>
            <text:p text:style-name="common-al">De maatregelen garanderen de verkeersveiligheid, de leefbaar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bewoners en de nood- en hulpdiensten. Deze belangen wegen zwaarder dan de belangen van langzaam verkeer in zeer lichte mate in hun belangen worden geschaad omdat zij niet meer de enige zijn die gebruik maken van de weg. </text:p>
            <text:p text:style-name="tussenkopcur">Voorbereiding en overleg</text:p>
            <text:p text:style-name="common-al">Er heeft een informatietraject plaatsgevonden met bewoners in het bestaande, omliggende gebied. 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3-03-2020 is dit besluit behandeld in de werkgroep. De leden van de Werkgroep gaan akkoord met de voorgestelde maatregelen.</text:p>
            <text:p text:style-name="tussenkopcur">Publicatie</text:p>
            <text:p text:style-name="common-al">Het besluit wordt gepubliceerd in de Digitale Staatscourant. </text:p>
            <text:p text:style-name="tussenkopcur">Besluiten</text:p>
            <text:p text:style-name="common-al">In overeenstemming met de tekeningen met de nummers 2020-300-001 en 2020-300-002, die een onderdeel is van dit besluit, wordt besloten tot de volgende verkeersmaatregelen: </text:p>
            <text:p text:style-name="common-al">1. Het opheffen van het verplichte fietspad door het verwijderen van borden conform model G11 uit bijlage I van het Reglement Verkeersregels en Verkeerstekens (RVV) 1990 op de volgende locaties:</text:p>
            <text:p text:style-name="common-al">a. Op de Hillegommerdijk, ter hoogte van huisnummer 359A;</text:p>
            <text:p text:style-name="common-al">b. Op de Rietkraag, ter hoogte van huisnummer 30. </text:p>
            <text:p text:style-name="common-al">2. Het aanduiden van een erf door het plaatsen van borden conform model G5 en A1 uit bijlage I van het RVV 1990 met opdruk zone en 30, zoals aangegeven in artikel 66 van het RVV 1990, inhoudende “begin 30 km/h zone” op de volgende locaties:</text:p>
            <text:p text:style-name="common-al">a. Op de Hillegommerdijk, ter hoogte van huisnummer 360;</text:p>
            <text:p text:style-name="common-al">b. Op de Rietkraag, ter hoogte van huisnummer 30. </text:p>
            <text:p text:style-name="common-al"/>
            <text:p text:style-name="common-al">3. Dit besluit ter openbare kennis te brengen op 25-3-2020.</text:p>
            <text:p text:style-name="common-al"> </text:p>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7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7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erf - Beinsdorp – Beinshoeve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3207</meta:user-defined>
    <meta:user-defined meta:name="OVERHEIDop.verkeersbordcode">G11</meta:user-defined>
    <dc:language>nl</dc:language>
    <meta:user-defined meta:name="OVERHEID.EPSG28992/DC.spatial">100966.739 478128.328</meta:user-defined>
    <meta:user-defined meta:name="OVERHEID.EPSG28992/DC.spatial">100936.908 478073.024</meta:user-defined>
    <meta:user-defined meta:name="DC.title">Verkeersbesluit – gemeente Haarlemmermeer – Beinsdorp – Beinshoeve</meta:user-defined>
    <meta:user-defined meta:name="OVERHEID.PostcodeHuisnummer/OVERHEIDop.postcodeHuisnummer">2144KT 360</meta:user-defined>
    <meta:user-defined meta:name="OVERHEID.PostcodeHuisnummer/OVERHEIDop.postcodeHuisnummer">2144KC 30</meta:user-defined>
    <meta:user-defined meta:name="OVERHEIDop.straatnaam">Hillegommerdijk</meta:user-defined>
    <meta:user-defined meta:name="OVERHEIDop.straatnaam">Rietkraag</meta:user-defined>
    <meta:user-defined meta:name="OVERHEIDop.woonplaats">Beinsdorp</meta:user-defined>
    <meta:user-defined meta:name="OVERHEIDop.woonplaats">Beinsdorp</meta:user-defined>
    <meta:user-defined meta:name="DCTERMS.W3CDTF/DCTERMS.available">2020-03-25</meta:user-defined>
    <meta:user-defined meta:name="OVERHEIDop.StcrtID/DC.identifier">stcrt-2020-18370</meta:user-defined>
    <meta:user-defined meta:name="OVERHEIDop.externeBijlage">Verkeersbesluittekening 1|exb-2020-15365</meta:user-defined>
    <meta:user-defined meta:name="OVERHEIDop.externeBijlage">Verkeersbesluittekening 2|exb-2020-15366</meta:user-defined>
    <meta:user-defined meta:name="DCTERMS.W3CDTF/OVERHEIDop.jaargang">2020</meta:user-defined>
    <meta:user-defined meta:name="OVERHEIDop.publicationIssue">18370</meta:user-defined>
    <meta:user-defined meta:name="OVERHEIDop.versieInformatie"/>
  </office:meta>
</office:document-meta>
</file>