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ttreden Gemeenschappelijke Regeling Fryslân West, gemeente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/nummer: 2019/73</text:span>
          </text:p>
            <text:p text:style-name="common-al">
            <text:span text:style-name="nadrukvet"/>
          </text:p>
            <text:p text:style-name="common-al">
            <text:span text:style-name="nadrukvet">De raad van de gemeente Terschelling;</text:span>
          </text:p>
            <text:p text:style-name="common-al">Overwegende dat:</text:p>
            <text:list text:style-name="id1-3-2-1-1-5">
              <text:list-item text:style-override="id1-3-2-1-1-5-1">
                <text:number>•</text:number>
                <text:p text:style-name="al">de gemeente Terschelling sinds 2001 met de gemeenten Súdwest-Fryslân, de Fryske Marren, Waadhoeke, Harlingen en Vlieland samenwerkt in de Gemeenschappelijk regeling werkvoorzieningsschap Fryslân-West met het oog op een adequate uitvoering van gesubsidieerde arbeid overeenkomstig de Wet Sociale Werkvoorziening en de Participatiewet;</text:p>
              </text:list-item>
              <text:list-item text:style-override="id1-3-2-1-1-5-2">
                <text:number>•</text:number>
                <text:p text:style-name="al">de gemeente Terschelling op verzoek van Empatec sinds 2018 scenario’s heeft verkend met als doel continuering van de werkzaamheden van de huidige sw-medewerkers in de voor hen vertrouwde omgeving;</text:p>
              </text:list-item>
              <text:list-item text:style-override="id1-3-2-1-1-5-3">
                <text:number>•</text:number>
                <text:p text:style-name="al">de SW-medewerkers per 1 januari 2020 overgaan naar de gemeente Terschelling; </text:p>
              </text:list-item>
              <text:list-item text:style-override="id1-3-2-1-1-5-4">
                <text:number>•</text:number>
                <text:p text:style-name="al">de gemeente Terschelling in 2019 na afstemming met de directie NV Empatec het voornemen heeft geuit om uit te treden uit de Gemeenschappelijke regeling Werkvoorzieningsschap Fryslân-West;</text:p>
              </text:list-item>
            </text:list>
            <text:p text:style-name="common-al">Heeft in zijn vergadering van 26 november 2019 besloten:</text:p>
            <text:p text:style-name="common-al">Uit te treden uit de Gemeenschappelijke regeling Fryslân-West per 1 januari 2020.</text:p>
            <text:p text:style-name="common-al">Overeenkomstig artikel 95 juncto artikel 26 lid 4 van de Wet gemeenschappelijke regelingen wordt dit besluit gepubliceerd in de Staatscourant.</text:p>
            <text:p text:style-name="common-al">Terschelling, 26 november 2019</text:p>
            <text:p text:style-name="common-al">De raad van de gemeente Terschelling voornoemd,</text:p>
            <text:p text:style-name="common-al">J. Hofman, griffier </text:p>
            <text:p text:style-name="last-al">J.B. Wassink, voorzitt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4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34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34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4/xml/MC-DRP-OverigeBvAS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artikel 26, vierde lid, van de Wet gemeenschappelijke regelingen]|[1.0:c:BWBR0003740&amp;artikel=26&amp;lid=4&amp;g=2020-01-01</meta:user-defined>
    <dc:language>nl</dc:language>
    <meta:user-defined meta:name="OVERHEIDop.Staatscourant/DC.type">Instelling gemeenschappelijke regelingen</meta:user-defined>
    <meta:user-defined meta:name="OVERHEID.Gemeente/DC.spatial">Terschelling</meta:user-defined>
    <meta:user-defined meta:name="DC.title">Uittreden Gemeenschappelijke Regeling Fryslân West, gemeente Terschelling</meta:user-defined>
    <meta:user-defined meta:name="DCTERMS.W3CDTF/DCTERMS.available">2020-03-25</meta:user-defined>
    <meta:user-defined meta:name="DCTERMS.W3CDTF/OVERHEIDop.jaargang">2020</meta:user-defined>
    <meta:user-defined meta:name="OVERHEIDop.publicationIssue">18347</meta:user-defined>
    <meta:user-defined meta:name="OVERHEIDop.StcrtID/DC.identifier">stcrt-2020-18347</meta:user-defined>
    <meta:user-defined meta:name="OVERHEIDop.versieInformatie"/>
  </office:meta>
</office:document-meta>
</file>