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kennisgeving (anterieure) overeenkomst op grond van artikel 6.24 lid 3 Wet ruimtelijke ordening (Wro)</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span text:style-name="nadrukvet">Uitbreiding Jumbo Langbroekseweg Wijk bij Duurstede</text:span>
              </text:p>
              </text:list-item>
            </text:list>
            <text:p text:style-name="common-al">Met inachtneming van artikel 6.24 lid 3 van de Wet ruimtelijke ordening maken burgemeester en wethouders bekend dat de gemeente Wijk bij Duurstede en Jumbo Supermarkten BV een overeenkomst over grondexploitatie als bedoeld in de Wro hebben gesloten inzake de exploitatie van het perceel kadastraal bekend gemeente Wijk bij Duurstede, sectie F nummer 744, gelegen naast de Langbroekseweg.</text:p>
            <text:p text:style-name="common-al">Conform het gestelde in artikel 6.2.12 van het Besluit ruimtelijke ordening (Bro) ligt vanaf <text:span text:style-name="nadrukvet">26</text:span> maart 2020 een zakelijke beschrijving van de inhoud van de overeenkomst gedurende 6 weken ter inzage bij het gemeentehuis. Er kunnen geen zienswijzen of bezwaren worden ingediend.</text:p>
            <text:p text:style-name="last-al">Kenmerk gemeente WbD: 2020-1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4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4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4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Wijk bij Duurstede</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Overig</meta:user-defined>
    <meta:user-defined meta:name="OVERHEID.Gemeente/DC.spatial">Wijk bij Duurstede</meta:user-defined>
    <meta:user-defined meta:name="DC.title">Gemeente Wijk bij Duurstede - kennisgeving (anterieure) overeenkomst op grond van artikel 6.24 lid 3 Wet ruimtelijke ordening (Wro)</meta:user-defined>
    <meta:user-defined meta:name="DCTERMS.W3CDTF/DCTERMS.available">2020-03-25</meta:user-defined>
    <meta:user-defined meta:name="DCTERMS.W3CDTF/OVERHEIDop.jaargang">2020</meta:user-defined>
    <meta:user-defined meta:name="OVERHEIDop.publicationIssue">18343</meta:user-defined>
    <meta:user-defined meta:name="OVERHEIDop.StcrtID/DC.identifier">stcrt-2020-18343</meta:user-defined>
    <meta:user-defined meta:name="OVERHEIDop.versieInformatie"/>
  </office:meta>
</office:document-meta>
</file>