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terinzagelegging ontwerp-omgevingsvergunning Westerweg 36A met afwijking van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akten bij kennisgeving d.d. 5 maart 2020 bekend dat zij voornemens zijn om met toepassing van artikel 2.12 lid 1 onder a onder 3<text:span text:style-name="sup">0</text:span> van de Wet algemene bepalingen omgevingsrecht (Wabo) een omgevingsvergunning te verlenen voor het realiseren van een extra paardenbak bij de manege op het perceel Westerweg 36A. </text:p>
            <text:p text:style-name="common-al">
            <text:span text:style-name="nadrukondlijn">Wilt u de stukken inzien?</text:span>
          </text:p>
            <text:p text:style-name="common-al">In verband met het Coronavirus is het momenteel niet mogelijk de papieren stukken te bekijken op het stadhuis. Als u de stukken wilt inzien, kunt u daarvoor contact opnemen met team Vergunningen Beleid en Advies per e-mail (vergunning@purmerend.nl (o.v.v. het project en het locatieadres)) of telefonisch (0299-452452). De stukken worden u dan toegezonden. </text:p>
            <text:p text:style-name="common-al">
            <text:span text:style-name="nadrukondlijn">Verlengde termijn van terinzagelegging</text:span>
          </text:p>
            <text:p text:style-name="common-al">Daarnaast is de termijn van terinzagelegging met 2 weken verlengd. De stukken liggen ter inzage van <text:span text:style-name="nadrukcur"><text:span text:style-name="nadrukondlijn">6 maart t/m 30 april 2020</text:span></text:span>.  </text:p>
            <text:p text:style-name="last-al">U kunt gedurende de periode van terinzageligging zienswijzen indienen. Schriftelijke zienswijzen kunnen gericht worden aan het college van burgemeester en wethouders van Purmerend, Postbus 15, 1440 AA Purmerend. Voor het indienen van een mondelinge zienswijze dient u een afspraak te maken. Daarvoor kunt u contact opnemen met het team Ontwikkeling, mevrouw C. Bernaards, via telefoonnummer 0299-452452. U kunt uw zienswijze ook digitaal indienen, via <text:a xlink:href="http://www.purmerend.nl/zienswijze-indienen" xlink:type="simple">www.purmerend.nl/zienswijze-indienen</text:a>. U moet hiervoor een DigiD-account hebben. De op tijd ingediende zienswijzen worden betrokken bij de verdere besluitvorm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37</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337</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337</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Purmere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27188.586 500125.44</meta:user-defined>
    <meta:user-defined meta:name="DC.title">Gewijzigde terinzagelegging ontwerp-omgevingsvergunning Westerweg 36A met afwijking van bestemmingsplan</meta:user-defined>
    <meta:user-defined meta:name="OVERHEID.PostcodeHuisnummer/OVERHEIDop.postcodeHuisnummer">1447AB 36</meta:user-defined>
    <meta:user-defined meta:name="OVERHEIDop.straatnaam">Westerweg</meta:user-defined>
    <meta:user-defined meta:name="OVERHEIDop.woonplaats">Purmerend</meta:user-defined>
    <meta:user-defined meta:name="DCTERMS.W3CDTF/DCTERMS.available">2020-03-26</meta:user-defined>
    <meta:user-defined meta:name="DCTERMS.W3CDTF/OVERHEIDop.jaargang">2020</meta:user-defined>
    <meta:user-defined meta:name="OVERHEIDop.publicationIssue">18337</meta:user-defined>
    <meta:user-defined meta:name="OVERHEIDop.StcrtID/DC.identifier">stcrt-2020-18337</meta:user-defined>
    <meta:user-defined meta:name="OVERHEIDop.versieInformatie"/>
  </office:meta>
</office:document-meta>
</file>