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Instellen gehandicaptenparkeerplaats op kenteken – Niesgoet te El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r. 2020/02</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d.d. 13 maart 2018 heeft het college van burgemeester en wethouders de bevoegdheid tot het nemen van verkeersbesluiten gemandateerd aan E.T.M. Janssen, teamleider Projectbureau Ruimte. </text:p>
            <text:p text:style-name="common-al"/>
            <text:p text:style-name="tussenkopcur">Vereiste van het besluit</text:p>
            <text:p text:style-name="common-al"/>
            <text:p text:style-name="common-al">Gelet op:</text:p>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12 BABW, op grond het plaatsen of verwijderen van de in dit artikel genoemde verkeerstekens krachtens een verkeersbesluit geschiedt;</text:p>
            <text:p text:style-name="common-al">- artikel 14 BABW, op grond waarvan de plaatsing van onderborden, zoals bedoeld in artikel 8, lid 2 en lid 3 van het BABW, in het betrokken verkeersbesluit tot uitdrukking gebracht;</text:p>
            <text:p text:style-name="common-al">- artikel 24 BABW, op grond waarvan verkeersbesluiten worden genomen na overleg met de korpschef van politie of diens gemandateerde.</text:p>
            <text:p text:style-name="tussenkopcur">Overwegingen ten aanzien van het besluit</text:p>
            <text:p text:style-name="common-al">Overwegende dat</text:p>
            <text:p text:style-name="common-al">- aan de Niesgoet in Ell appartementen aanwezig zijn.</text:p>
            <text:p text:style-name="common-al">- dat deze appartementen niet over een eigen oprit of garagebox beschikken.</text:p>
            <text:p text:style-name="common-al">- dat er rondom het appartementencomplex meerdere parkeervoorzieningen aanwezig zijn, namelijk op de Niesgoet, maar ook op het Scheijmansplein en de Scheijvenstraat.</text:p>
            <text:p text:style-name="common-al">- dat deze parkeervoorzieningen aan de Niesgoet voor het openbaar verkeer toegankelijk zijn.</text:p>
            <text:p text:style-name="common-al">- dat de afstand van het appartement van de aanvrager tot de parkeervoorziening op de Niesgoet op zo kort mogelijk afstand gelegen is.</text:p>
            <text:p text:style-name="common-al">- dat er een aanvraag is ingediend om aanwijzing van een nabij haar appartement gelegen openbare parkeerplaats als gehandicaptenparkeerplaats voorzien van een onderbord met het kenteken van de aanvrager. Dit in verband met haar medische klachten.</text:p>
            <text:p text:style-name="common-al">- de aanvrager in het bezit is van een gehandicaptenparkeerkaart type bestuurder.</text:p>
            <text:p text:style-name="common-al">- dat er geen infrastructurele maatregelen getroffen worden om deze gehandicaptenparkeerplaats te ondersteunen.  </text:p>
            <text:p text:style-name="common-al">- de onder ‘besluiten’ genoemde (delen van) wegen in eigendom, beheer en onderhoud zijn bij de gemeente Leudal;</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overeenkomstig artikel 24 BABW overleg is gepleegd met de korpschef van politie of diens gemandateerde;</text:p>
            <text:p text:style-name="common-al"/>
            <text:p text:style-name="common-al">is het daarom gewenst om:</text:p>
            <text:p text:style-name="common-al">- op de Niesgoet in Ell, aan de achterzijde van het appartementencomplex,  een gehandicaptenparkeerplaats op kenteken in te stellen op het parkeervak dat is gelegen op zo kort mogelijk afstand van de ingang van het appartement van de aanvrager.</text:p>
            <text:p text:style-name="common-al">- dit parkeervak is gelegen op zo kort mogelijke afstand van het appartement van de aanvrager.</text:p>
            <text:p text:style-name="common-al"/>
            <text:p text:style-name="common-al">Gelet op artikel 2 Wvw 1994 strekt de in dit besluit genoemde verkeersmaatregel tot:</text:p>
            <text:p text:style-name="common-al">- het verzekeren van de veiligheid op de weg;</text:p>
            <text:p text:style-name="common-al">- het beschermen van de weggebruikers en passagiers;</text:p>
            <text:p text:style-name="common-al">- het zoveel mogelijk waarborgen van de vrijheid van het verkeer.</text:p>
            <text:p text:style-name="common-al"/>
            <text:p text:style-name="tussenkopcur">Besluiten</text:p>
            <text:p text:style-name="common-al">Op grond van vorenstaande overwegingen besluiten wij:</text:p>
            <text:p text:style-name="common-al">1. Door plaatsing van het bord E6 van Bijlage 1 van het Reglement verkeersregels en verkeerstekens 1990 het parkeervak dat is gelegen op de Niesgoet in Ell aan te wijzen als gehandicaptenparkeerplaats. Het betreft het eerste parkeervak dat is gelegen aan de rechterzijde komende vanaf de Niesstraat (aan de achterzijde van het appartementencomplex). </text:p>
            <text:p text:style-name="common-al">2. Deze gehandicaptenparkeerplaats aan de aanvrager toe te wijzen door plaatsing van een onderbord met het kenteken van het motorvoertuig van de aanvrager.</text:p>
            <text:p text:style-name="common-al">3. Deze maatregel uit te voeren zoals aangegeven op de bij dit besluit behorende tekening. </text:p>
            <text:p text:style-name="common-al">De bekendmaking van dit verkeersbesluit te laten geschieden door plaatsing van het besluit in de Staatscourant.</text:p>
            <text:p text:style-name="common-al"/>
            <text:p text:style-name="common-al">Heythuysen, 23 maart 2020</text:p>
            <text:p text:style-name="common-al"/>
            <text:p text:style-name="common-al">Burgemeester en wethouders van Leudal</text:p>
            <text:p text:style-name="common-al">Namens dezen,</text:p>
            <text:p text:style-name="common-al"/>
            <text:p text:style-name="common-al"/>
            <text:p text:style-name="common-al">E.T.M. Janssen</text:p>
            <text:p text:style-name="common-al">Teamleider Projectbureau Ruimte</text:p>
            <text:p text:style-name="common-al"/>
            <text:p text:style-name="tussenkopcur">Bijlagen</text:p>
            <text:p text:style-name="common-al">- Tekening “Gehandicaptenparkeerplaats op kenteken gelegen aan de Niesgoet in Ell” met tekeningnummer VB.2020/02.</text:p>
            <text:p text:style-name="last-al"/>
            <text:p text:style-name="tussenkopcur">Bezwaa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gen het besluit staat bezwaar open. U kunt contact opnemen met mevrouw M. Smeet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bezwaarschrift_al">Het bezwaarschrift bevat tenminste:</text:p>
          <text:p text:style-name="bezwaarschrift_al">- De naam en het adres van de indiener(s)</text:p>
          <text:p text:style-name="bezwaarschrift_al">- De datum van het bezwaarschrift</text:p>
          <text:p text:style-name="bezwaarschrift_al">- Een omschrijving van het besluit waartegen het bezwaar is gericht; u kunt ook een kopie van dit besluit toevoegen</text:p>
          <text:p text:style-name="bezwaarschrift_al">- De gronden van het bezwaar (motivering)</text:p>
          <text:p text:style-name="bezwaarschrift_al">- Uw handtekening</text:p>
          <text:p text:style-name="bezwaarschrift_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1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1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1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udal</meta:user-defined>
    <meta:user-defined meta:name="OVERHEID.Gemeente/DC.creator">Leudal</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dal - Instellen gehandicaptenparkeerplaats op kenteken - Niesgoet te Ell - El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0/02</meta:user-defined>
    <meta:user-defined meta:name="DCTERMS.abstract">Instellen gehandicaptenparkeerplaats op kenteken - Niesgoet te Ell</meta:user-defined>
    <meta:user-defined meta:name="OVERHEIDop.verkeersbordcode">E6</meta:user-defined>
    <dc:language>nl</dc:language>
    <meta:user-defined meta:name="OVERHEID.EPSG28992/DC.spatial">183469.048 359076.103</meta:user-defined>
    <meta:user-defined meta:name="DC.title">Gemeente Leudal – Instellen gehandicaptenparkeerplaats op kenteken – Niesgoet te Ell</meta:user-defined>
    <meta:user-defined meta:name="OVERHEID.PostcodeHuisnummer/OVERHEIDop.postcodeHuisnummer">6011PC 8</meta:user-defined>
    <meta:user-defined meta:name="OVERHEIDop.straatnaam">Scheijmansplein</meta:user-defined>
    <meta:user-defined meta:name="OVERHEIDop.woonplaats">Ell</meta:user-defined>
    <meta:user-defined meta:name="DCTERMS.W3CDTF/DCTERMS.available">2020-03-25</meta:user-defined>
    <meta:user-defined meta:name="OVERHEIDop.StcrtID/DC.identifier">stcrt-2020-18315</meta:user-defined>
    <meta:user-defined meta:name="OVERHEIDop.externeBijlage">VB.2020/02 Tekening GPP op kenteken Niesgoet Ell|exb-2020-15336</meta:user-defined>
    <meta:user-defined meta:name="DCTERMS.W3CDTF/OVERHEIDop.jaargang">2020</meta:user-defined>
    <meta:user-defined meta:name="OVERHEIDop.publicationIssue">18315</meta:user-defined>
    <meta:user-defined meta:name="OVERHEIDop.versieInformatie"/>
  </office:meta>
</office:document-meta>
</file>