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-omgevingsvergunning Zorgvilla Rhijnstaete Leider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erdorp maken volgens artikel 3.12, van de Wet algemene bepalingen omgevingsrecht (Wabo) bekend dat zij voornemens zijn om een omgevingsvergunning te verlenen voor het realiseren van 8 zelfstandige wooneenheden, souterrain en gemeenschappelijke ruimten, splitsing bestaande villa in 2 zelfstandige wooneenheden. (kenmerk: Z/19/083350)</text:p>
            <text:p text:style-name="common-al">Om het project in afwijking van het bestemmingsplan te realiseren is een omgevingsvergunning vereist voor de activiteit bedoeld in artikel 2.1, eerste lid onder c van de Wabo. De omgevingsvergunning wordt voor de planologische afwijking met toepassing van artikel 2.12, lid 1, sub a, onder 3 van de Wabo verleend.</text:p>
            <text:p text:style-name="common-al"/>
            <text:p text:style-name="tussenkopcur">Inzage</text:p>
            <text:p text:style-name="common-al">De ontwerp-omgevingsvergunning met de daarbij behorende stukken liggen vanaf 26 maart tot en met 6 mei 2020 ter inzage in het gemeentehuis in Leiderdorp, bij resultaatteam Bouwen &amp; Wonen. De stukken kunt u tevens zelf tijdens openingstijden inzien bij de receptiebalie in het gemeentehuis, Willem-Alexanderlaan 1, te Leiderdorp.</text:p>
            <text:p text:style-name="common-al"/>
            <text:p text:style-name="common-al">De ontwerp-omgevingsvergunning is te raadplegen via de website www.ruimtelijkeplannen.nl, de gemeentelijke website www.leiderdorp.nl en via onderstaande link.</text:p>
            <text:p text:style-name="common-al">http://ro-online.leiderdorp.org/productie/NL.IMRO.0547.OVzorgvillaRS-ON01</text:p>
            <text:p text:style-name="tussenkopcur">Zienswijzen</text:p>
            <text:p text:style-name="common-al">Iedereen kan reageren op de ontwerp-omgevingsvergunning binnen de termijn van tervisielegging (voor 7 mei 2020). De zienswijze kan schriftelijk, digitaal of mondeling worden ingediend en is gericht aan het college van burgemeester en wethouders van de gemeente Leiderdorp.</text:p>
            <text:list text:style-name="id1-3-2-1-1-11">
              <text:list-item text:style-override="id1-3-2-1-1-11-1">
                <text:number>•</text:number>
                <text:p text:style-name="al">Schriftelijke zienswijzen gericht op het de ontwerp-omgevingsvergunning moeten worden gericht aan burgemeester en wethouders en kunnen worden gestuurd naar postbus 35, 2350 AA Leiderdorp, onder vermelding van ‘zienswijze ontwerp-omgevingsvergunning Van der Valk Boumanweg 236.</text:p>
              </text:list-item>
              <text:list-item text:style-override="id1-3-2-1-1-11-2">
                <text:number>•</text:number>
                <text:p text:style-name="al">Digitale zienswijzen moeten worden gericht aan burgemeester en wethouders en kunnen worden gemaild naar RO@leiderdorp.nl, onder vermelding van ‘zienswijze ontwerp omgevingsvergunning Van der Valk Boumanweg 236’.</text:p>
              </text:list-item>
              <text:list-item text:style-override="id1-3-2-1-1-11-3">
                <text:number>•</text:number>
                <text:p text:style-name="al">Mondelinge zienswijzen kunnen (op afspraak) naar voren worden gebracht in het gemeentehuis. Voor zover gericht op de ontwerp-omgevingsvergunning kunt u contact opnemen met Dave van der Pol (zie gegevens hieronder). </text:p>
              </text:list-item>
            </text:list>
            <text:p text:style-name="tussenkopcur">Informatie</text:p>
            <text:p text:style-name="last-al">Voor nadere informatie over de procedure van de omgevingsvergunning kunt u contact opnemen met contact opnemen met Dave van der Pol, beleidsmedewerker ruimte, tel: 071-5458536, e-mail: d.van.der.pol@leiderdorp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iderdorp, 25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Leiderdorp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547.OVzorgvillaRS-ON01</meta:user-defined>
    <meta:user-defined meta:name="OVERHEIDop.Ruimtelijkeplannen/DC.type">omgevingsvergunning met planafwijking</meta:user-defined>
    <dc:language>nl</dc:language>
    <meta:user-defined meta:name="OVERHEID.Gemeente/DC.spatial">Leiderdorp</meta:user-defined>
    <meta:user-defined meta:name="DC.title">Ter inzagelegging ontwerp-omgevingsvergunning Zorgvilla Rhijnstaete Leider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18311</meta:user-defined>
    <meta:user-defined meta:name="OVERHEIDop.StcrtID/DC.identifier">stcrt-2020-18311</meta:user-defined>
    <meta:user-defined meta:name="OVERHEIDop.versieInformatie"/>
  </office:meta>
</office:document-meta>
</file>