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72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8 maart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H.P. Berlagestraat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politie Noord-Holland is geïnformeerd;</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H.P. Berlagestraa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8 maart 2020,</text:span>
          </text:p>
            <text:p text:style-name="common-al">
            <text:span text:style-name="nadrukvet">m a k e n b e k e n d :</text:span>
          </text:p>
            <text:p text:style-name="common-al">dat zij hebben besloten;</text:p>
            <text:p text:style-name="common-al">In Assendelft op de H.P. Berlagestraa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2 parkeerplaatsen elektrische auto's aanwijzen. - H.P. Berlagestraat te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7250</meta:user-defined>
    <meta:user-defined meta:name="DCTERMS.abstract">Twee parkeerplaatsen aanwijzen voor elektische auto's.</meta:user-defined>
    <meta:user-defined meta:name="OVERHEIDop.verkeersbordcode">E8</meta:user-defined>
    <dc:language>nl</dc:language>
    <meta:user-defined meta:name="OVERHEID.EPSG28992/DC.spatial">111721 500012</meta:user-defined>
    <meta:user-defined meta:name="DC.title">2020-7250</meta:user-defined>
    <meta:user-defined meta:name="OVERHEID.PostcodeHuisnummer/OVERHEIDop.postcodeHuisnummer">1567GK 1</meta:user-defined>
    <meta:user-defined meta:name="OVERHEIDop.straatnaam">H.P. Berlagestraat</meta:user-defined>
    <meta:user-defined meta:name="OVERHEIDop.woonplaats">Assendelft</meta:user-defined>
    <meta:user-defined meta:name="DCTERMS.W3CDTF/DCTERMS.available">2020-04-01</meta:user-defined>
    <meta:user-defined meta:name="OVERHEIDop.StcrtID/DC.identifier">stcrt-2020-18308</meta:user-defined>
    <meta:user-defined meta:name="DCTERMS.W3CDTF/OVERHEIDop.jaargang">2020</meta:user-defined>
    <meta:user-defined meta:name="OVERHEIDop.publicationIssue">18308</meta:user-defined>
    <meta:user-defined meta:name="OVERHEIDop.versieInformatie"/>
  </office:meta>
</office:document-meta>
</file>