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6-13">
      <text:list-level-style-bullet text:bullet-char="•" text:level="1">
        <style:list-level-properties text:min-label-width="10mm"/>
      </text:list-level-style-bullet>
    </text:list-style>
    <text:list-style style:name="id1-3-2-2-1-6-14">
      <text:list-level-style-bullet text:bullet-char="•" text:level="1">
        <style:list-level-properties text:min-label-width="10mm"/>
      </text:list-level-style-bullet>
    </text:list-style>
    <text:list-style style:name="id1-3-2-2-1-6-15">
      <text:list-level-style-bullet text:bullet-char="•" text:level="1">
        <style:list-level-properties text:min-label-width="10mm"/>
      </text:list-level-style-bullet>
    </text:list-style>
    <text:list-style style:name="id1-3-2-2-1-6-16">
      <text:list-level-style-bullet text:bullet-char="•" text:level="1">
        <style:list-level-properties text:min-label-width="10mm"/>
      </text:list-level-style-bullet>
    </text:list-style>
    <text:list-style style:name="id1-3-2-2-1-6-17">
      <text:list-level-style-bullet text:bullet-char="•" text:level="1">
        <style:list-level-properties text:min-label-width="10mm"/>
      </text:list-level-style-bullet>
    </text:list-style>
    <text:list-style style:name="id1-3-2-2-1-6-18">
      <text:list-level-style-bullet text:bullet-char="•" text:level="1">
        <style:list-level-properties text:min-label-width="10mm"/>
      </text:list-level-style-bullet>
    </text:list-style>
    <text:list-style style:name="id1-3-2-2-1-6-19">
      <text:list-level-style-bullet text:bullet-char="•" text:level="1">
        <style:list-level-properties text:min-label-width="10mm"/>
      </text:list-level-style-bullet>
    </text:list-style>
    <text:list-style style:name="id1-3-2-2-1-6-20">
      <text:list-level-style-bullet text:bullet-char="•" text:level="1">
        <style:list-level-properties text:min-label-width="10mm"/>
      </text:list-level-style-bullet>
    </text:list-style>
    <text:list-style style:name="id1-3-2-2-1-6-21">
      <text:list-level-style-bullet text:bullet-char="•" text:level="1">
        <style:list-level-properties text:min-label-width="10mm"/>
      </text:list-level-style-bullet>
    </text:list-style>
    <text:list-style style:name="id1-3-2-2-1-6-22">
      <text:list-level-style-bullet text:bullet-char="•" text:level="1">
        <style:list-level-properties text:min-label-width="10mm"/>
      </text:list-level-style-bullet>
    </text:list-style>
    <text:list-style style:name="id1-3-2-2-1-6-23">
      <text:list-level-style-bullet text:bullet-char="•" text:level="1">
        <style:list-level-properties text:min-label-width="10mm"/>
      </text:list-level-style-bullet>
    </text:list-style>
    <text:list-style style:name="id1-3-2-2-1-6-24">
      <text:list-level-style-bullet text:bullet-char="•" text:level="1">
        <style:list-level-properties text:min-label-width="10mm"/>
      </text:list-level-style-bullet>
    </text:list-style>
    <text:list-style style:name="id1-3-2-2-1-6-25">
      <text:list-level-style-bullet text:bullet-char="•" text:level="1">
        <style:list-level-properties text:min-label-width="10mm"/>
      </text:list-level-style-bullet>
    </text:list-style>
    <text:list-style style:name="id1-3-2-2-1-6-26">
      <text:list-level-style-bullet text:bullet-char="•" text:level="1">
        <style:list-level-properties text:min-label-width="10mm"/>
      </text:list-level-style-bullet>
    </text:list-style>
    <text:list-style style:name="id1-3-2-2-1-6-27">
      <text:list-level-style-bullet text:bullet-char="•" text:level="1">
        <style:list-level-properties text:min-label-width="10mm"/>
      </text:list-level-style-bullet>
    </text:list-style>
    <text:list-style style:name="id1-3-2-2-1-6-28">
      <text:list-level-style-bullet text:bullet-char="•" text:level="1">
        <style:list-level-properties text:min-label-width="10mm"/>
      </text:list-level-style-bullet>
    </text:list-style>
    <text:list-style style:name="id1-3-2-2-1-6-29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style:num-suffix="" text:bullet-char="​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nderhoud Keer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3 maart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list text:style-name="id1-3-2-2-1-6">
              <text:list-item text:style-override="id1-3-2-2-1-6-1">
                <text:number>•</text:number>
                <text:p text:style-name="al">ingevolge het ‘Mandaatbesluit Hoorn2020’ het nemen van verkeersbesluiten is gemandateerd aan de verkeerskundige ambtenaren van Bureau Stadsbeheer;</text:p>
              </text:list-item>
              <text:list-item text:style-override="id1-3-2-2-1-6-2">
                <text:number>•</text:number>
                <text:p text:style-name="al">het noordelijke deel van het Keern tussen Berkmergouw en Wogmergouw aan regulier onderhoud toe is;</text:p>
              </text:list-item>
              <text:list-item text:style-override="id1-3-2-2-1-6-3">
                <text:number>•</text:number>
                <text:p text:style-name="al">het Keern een gebiedsontsluitingsweg bibeko 50km/u is met vrijliggend fietspad;</text:p>
              </text:list-item>
              <text:list-item text:style-override="id1-3-2-2-1-6-4">
                <text:number>•</text:number>
                <text:p text:style-name="al">het Keern momenteel niet over een asmarkering beschikt;</text:p>
              </text:list-item>
              <text:list-item text:style-override="id1-3-2-2-1-6-5">
                <text:number>•</text:number>
                <text:p text:style-name="al">dit wel gebruikelijk is op een gebiedsontsluitingsweg met een snelheidsregime van 50km/u;</text:p>
              </text:list-item>
              <text:list-item text:style-override="id1-3-2-2-1-6-6">
                <text:number>•</text:number>
                <text:p text:style-name="al">het vanwege verkeersveiligheidsoverwegingen niet wenselijk is dat op het Keern wordt ingehaald;</text:p>
              </text:list-item>
              <text:list-item text:style-override="id1-3-2-2-1-6-7">
                <text:number>•</text:number>
                <text:p text:style-name="al">om deze redenen een doorgetrokken streep als bedoeld in artikel 76 van het RVV wordt aangebracht welke wordt onderbroken bij de in- en uitritten en bushaltes;</text:p>
              </text:list-item>
              <text:list-item text:style-override="id1-3-2-2-1-6-8">
                <text:number>•</text:number>
                <text:p text:style-name="al">het vrijliggende fietspad een breedte heeft van ca. 3,5 meter en in twee richtingen wordt bereden;</text:p>
              </text:list-item>
              <text:list-item text:style-override="id1-3-2-2-1-6-9">
                <text:number>•</text:number>
                <text:p text:style-name="al">ook het fietspad niet beschikt over een asmarkering, hoewel dit wel gebruikelijk is;</text:p>
              </text:list-item>
              <text:list-item text:style-override="id1-3-2-2-1-6-10">
                <text:number>•</text:number>
                <text:p text:style-name="al">op het fietspad een onderbroken asmarkering wordt aangebracht;</text:p>
              </text:list-item>
              <text:list-item text:style-override="id1-3-2-2-1-6-11">
                <text:number>•</text:number>
                <text:p text:style-name="al">op de locaties waar het fietspad uitbuigt ook een kantmarkering wordt aangebracht;</text:p>
              </text:list-item>
              <text:list-item text:style-override="id1-3-2-2-1-6-12">
                <text:number>•</text:number>
                <text:p text:style-name="al">het noordelijke deel van het Keern voorzien is van een bussluis ter hoogte van de Zwanenbloem om doorgaand verkeer via de Berkmergouw en Wogmergouw te leiden;</text:p>
              </text:list-item>
              <text:list-item text:style-override="id1-3-2-2-1-6-13">
                <text:number>•</text:number>
                <text:p text:style-name="al">het regelmatig voorkomt dat weggebruikers vanuit het oosten (Wogmergouw) zich vastrijden op deze bussluis omdat de bussluis niet ter hoogte van het kruispunt is gelegen;</text:p>
              </text:list-item>
              <text:list-item text:style-override="id1-3-2-2-1-6-14">
                <text:number>•</text:number>
                <text:p text:style-name="al">het hierdoor wenselijk is de bussluis ca. 75 meter naar het oosten te verschuiven ter hoogte van de ingang van de P+R Hoorn-noord A7;</text:p>
              </text:list-item>
              <text:list-item text:style-override="id1-3-2-2-1-6-15">
                <text:number>•</text:number>
                <text:p text:style-name="al">het hierdoor minder aantrekkelijk is het Keern in te rijden waardoor een duidelijkere en verkeersveiligere verkeerssituatie ontstaat;</text:p>
              </text:list-item>
              <text:list-item text:style-override="id1-3-2-2-1-6-16">
                <text:number>•</text:number>
                <text:p text:style-name="al">dit wordt verduidelijkt door het wegvak van het Keern tussen nummer 192 en de Wogmergouw aan te duiden als busbaan;</text:p>
              </text:list-item>
              <text:list-item text:style-override="id1-3-2-2-1-6-17">
                <text:number>•</text:number>
                <text:p text:style-name="al">het verplaatsen van de bussluis voor de verkeerscirculatie en bereikbaarheid geen nadelige gevolgen heeft;</text:p>
              </text:list-item>
              <text:list-item text:style-override="id1-3-2-2-1-6-18">
                <text:number>•</text:number>
                <text:p text:style-name="al">de bushaltes momenteel niet heel strategisch zijn gelegen en de toegankelijkheid op deze wijze niet kan worden verbeterd;</text:p>
              </text:list-item>
              <text:list-item text:style-override="id1-3-2-2-1-6-19">
                <text:number>•</text:number>
                <text:p text:style-name="al">door het verplaatsen van enkele bushaltes deze stategischer zijn gelegen en toegankelijk kunnen worden gemaakt;</text:p>
              </text:list-item>
              <text:list-item text:style-override="id1-3-2-2-1-6-20">
                <text:number>•</text:number>
                <text:p text:style-name="al">het vrijliggende fietspad niet op alle kruispunten uitbuigt en ook niet alle kruispunten zijn voorzien van een volwaardige uitritconstructie;</text:p>
              </text:list-item>
              <text:list-item text:style-override="id1-3-2-2-1-6-21">
                <text:number>•</text:number>
                <text:p text:style-name="al">het vanuit zicht gebruikelijk is op de kruispunten een afstand tussen rijbaan en fietspad te creëren van minimaal vijf meter;</text:p>
              </text:list-item>
              <text:list-item text:style-override="id1-3-2-2-1-6-22">
                <text:number>•</text:number>
                <text:p text:style-name="al">op de kruispunten met de Zwanebloem, Rijsdampad, Kamille en Berkmergouw het fietspad wordt uitgebogen;</text:p>
              </text:list-item>
              <text:list-item text:style-override="id1-3-2-2-1-6-23">
                <text:number>•</text:number>
                <text:p text:style-name="al">op alle kruispunten die niet beschikken over een volwaardige uitritconstructie deze wordt aangebracht;</text:p>
              </text:list-item>
              <text:list-item text:style-override="id1-3-2-2-1-6-24">
                <text:number>•</text:number>
                <text:p text:style-name="al">dat op het Keern bij de kruispunten met de Klaproos en de Stijgbeugel VOP’s zijn gelegen;</text:p>
              </text:list-item>
              <text:list-item text:style-override="id1-3-2-2-1-6-25">
                <text:number>•</text:number>
                <text:p text:style-name="al">dat deze VOP’s voorzien in een zeer kleine behoefte en deze VOP’s niet verkeersveilig conform de inrichtingsvoorwaarden CROW kunnen worden uitgevoerd;</text:p>
              </text:list-item>
              <text:list-item text:style-override="id1-3-2-2-1-6-26">
                <text:number>•</text:number>
                <text:p text:style-name="al">dat het voor de voetgangers verkeersveiliger is beide VOP’s te verwijderen;</text:p>
              </text:list-item>
              <text:list-item text:style-override="id1-3-2-2-1-6-27">
                <text:number>•</text:number>
                <text:p text:style-name="al">het bedoelde weggedeelte gelegen is binnen de bebouwde kom van de gemeente hoorn en in beheer en onderhoud is bij deze gemeente;</text:p>
              </text:list-item>
              <text:list-item text:style-override="id1-3-2-2-1-6-28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6-29">
                <text:number>•</text:number>
                <text:p text:style-name="al">deze een positief advies geeft op deze maatregelen;</text:p>
              </text:list-item>
            </text:list>
            <text:p text:style-name="common-al">
            <text:span text:style-name="nadrukvet">Besluit:</text:span>
          </text:p>
            <text:list text:style-name="id1-3-2-2-1-8">
              <text:list-item text:style-override="id1-3-2-2-1-8-1">
                <text:number>•</text:number>
                <text:p text:style-name="al">Het aanbrengen van een doorgetrokken streep als bedoeld in artikel 76 van het RVV op de volgende locatie:</text:p>
                <text:p text:style-name="al">- op het Keern tussen de Wogmergouw en de Berkmergouw.</text:p>
              </text:list-item>
              <text:list-item text:style-override="id1-3-2-2-1-8-2">
                <text:number>•</text:number>
                <text:p text:style-name="al">Het aanbrengen van een onderbroken asmarkering op de volgende locatie:</text:p>
                <text:p text:style-name="al">- op het fietspad langs het Keern tussen de Wogmergouw en de Berkmergouw.</text:p>
              </text:list-item>
              <text:list-item text:style-override="id1-3-2-2-1-8-3">
                <text:number>•</text:number>
                <text:p text:style-name="al">Het verwijderen van de borden ‘’L2’’ conform het Besluit Administratieve Bepalingen inzake het Wegverkeer op de volgende locaties:</text:p>
                <text:p text:style-name="al">- op het Keern t.h.v. de Stijgbeugel;</text:p>
                <text:p text:style-name="al">- op het Keern t.h.v. de Klaproos.</text:p>
              </text:list-item>
              <text:list-item text:style-override="id1-3-2-2-1-8-4">
                <text:number>•</text:number>
                <text:p text:style-name="al">Het aanbrengen van de borden ‘’L3’’ conform het Besluit Administratieve Bepalingen inzake het Wegverkeer op de volgende locaties:</text:p>
                <text:p text:style-name="al">- aan de noord- en zuidzijde van het Keern t.h.v. Keern nummer 192;</text:p>
                <text:p text:style-name="al">- aan de oost- en westzijde van het Keern t.h.v. Stijgbeugel nummer 130 en 138;</text:p>
                <text:p text:style-name="al">- aan de oost- en westzijde van het Keern t.h.v. Hoefijzer nummer 4 en 96.</text:p>
              </text:list-item>
              <text:list-item text:style-override="id1-3-2-2-1-8-5">
                <text:number>•</text:number>
                <text:p text:style-name="al">Het aanbrengen van het woord ‘’LIJNBUS’’ op de volgende locaties:</text:p>
                <text:p text:style-name="al">- op het Keern t.h.v. Keern nummer 192;</text:p>
                <text:p text:style-name="al">- op het Keern t.h.v. het kruispunt P+R Hoorn-Noord A7. </text:p>
              </text:list-item>
              <text:list-item text:style-override="id1-3-2-2-1-8-6">
                <text:number/>
                <text:p text:style-name="al"/>
              </text:list-item>
              <text:list-item text:style-override="id1-3-2-2-1-8-7">
                <text:number/>
                <text:p text:style-name="al">te bepalen dat bovenstaand wordt bekendgemaakt:</text:p>
              </text:list-item>
              <text:list-item text:style-override="id1-3-2-2-1-8-8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namens het college van burgemeester en wethouders</text:span></text:p>
            <text:p><text:span text:style-name="functie">de heer R. Huisma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2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2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Wegonderhoud Keern - Keern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L2</meta:user-defined>
    <meta:user-defined meta:name="OVERHEIDop.verkeersbordcode">L3</meta:user-defined>
    <meta:user-defined meta:name="OVERHEIDop.verkeersbordcode">WM4</meta:user-defined>
    <dc:language>nl</dc:language>
    <meta:user-defined meta:name="OVERHEID.EPSG28992/DC.spatial">131460.879 520042.294</meta:user-defined>
    <meta:user-defined meta:name="DC.title">Verkeersbesluit onderhoud Keern-noord</meta:user-defined>
    <meta:user-defined meta:name="OVERHEID.PostcodeHuisnummer/OVERHEIDop.postcodeHuisnummer">1689TW 87</meta:user-defined>
    <meta:user-defined meta:name="OVERHEIDop.straatnaam">Kamille</meta:user-defined>
    <meta:user-defined meta:name="OVERHEIDop.woonplaats">Zwaag</meta:user-defined>
    <meta:user-defined meta:name="DCTERMS.W3CDTF/DCTERMS.available">2020-03-25</meta:user-defined>
    <meta:user-defined meta:name="OVERHEIDop.StcrtID/DC.identifier">stcrt-2020-18298</meta:user-defined>
    <meta:user-defined meta:name="DCTERMS.W3CDTF/OVERHEIDop.jaargang">2020</meta:user-defined>
    <meta:user-defined meta:name="OVERHEIDop.publicationIssue">18298</meta:user-defined>
    <meta:user-defined meta:name="OVERHEIDop.versieInformatie"/>
  </office:meta>
</office:document-meta>
</file>