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last-al"/>
            <text:p text:style-name="tussenkopcur">Verkeersbesluit: instellen gereserveerde gehandicaptenparkeerplaats op kenteken in de Koekoeksbloem te Driel.</text:p>
            <text:p text:style-name="tussenkopcur">Aanleiding</text:p>
            <text:p text:style-name="tussenkopcur">De bewoner van de Koekoeksbloem 36 te Driel heeft een verzoek ingediend voor het realiseren van een gehandicaptenparkeerplaats op kenteken.</text:p>
            <text:p text:style-name="tussenkopcur">Gelet op</text:p>
            <text:p text:style-name="tussenkopcur">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tussenkopcur">artikel 15, lid 1 van de WVW 1994 ingevolge de plaatsing van de bij algemene maatregel van bestuur aangewezen verkeerstekens en onderborden, voor zover daardoor een gebod of verbod ontstaat, geschiedt krachtens een verkeersbesluit;</text:p>
            <text:p text:style-name="tussenkopcur">artikel 12 van het Besluit Administratieve Bepalingen inzake het Wegverkeer (hierna: BABW) ingevolge de plaatsing van het verkeersteken E6 van Bijlage 1 van het Reglement Verkeersregels en Verkeerstekens 1990 (hierna: RVV 1990) moet geschieden krachtens een verkeersbesluit;</text:p>
            <text:p text:style-name="tussenkopcur">artikel 24 van het BABW ingevolge verkeersbesluiten worden genomen na overleg met een gemachtigde van de korpschef van de politie Gelderland-Midden;</text:p>
            <text:p text:style-name="tussenkopcur">Overwegende dat</text:p>
            <text:p text:style-name="tussenkopcur">de Koekoeksbloem binnen de bebouwde kom van Driel ligt en gelegen is binnen de gemeentegrenzen van de gemeente Overbetuwe;</text:p>
            <text:p text:style-name="tussenkopcur">de bewoner van de Koekoeksbloem te Driel middels een aanvraagformulier op 22 januari 2020 een aanvraag heeft ingediend om de beschikking te krijgen over een gereserveerde gehandicaptenparkeerplaats;</text:p>
            <text:p text:style-name="tussenkopcur">de aanvrager als inwoner van de gemeente Overbetuwe staat geregistreerd in de gemeentelijke basisadministratie;</text:p>
            <text:p text:style-name="tussenkopcur">de aanvrager als bestuurder beschikt over een motorvoertuig;</text:p>
            <text:p text:style-name="tussenkopcur">de gemeente Arnhem aan de aanvrager een gehandicaptenparkeerkaart heeft verstrekt;</text:p>
            <text:p text:style-name="tussenkopcur">de aanvrager niet de beschikking heeft over parkeergelegenheid op eigen terrein;</text:p>
            <text:p text:style-name="tussenkopcur">het wenselijk is om mindervalide weggebruikers, die de beschikking hebben over een gehandicaptenparkeerkaart, de mogelijkheid te bieden om in de directe nabijheid van hun woning te kunnen parkeren;</text:p>
            <text:p text:style-name="tussenkopcur">gezien de beperkte mobiliteit van de aanvrager en de parkeersituatie ter plaatse van het woonadres van de aanvrager, het wenselijk is aan de aanvrager een gereserveerde gehandicaptenparkeerplaats op kenteken nabij het woonadres ter beschikking te stellen;</text:p>
            <text:p text:style-name="tussenkopcur">dit kan worden bewerkstelligd door het plaatsen van de daarvoor benodigde bebording en markering;</text:p>
            <text:p text:style-name="tussenkopcur">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p text:style-name="tussenkopcur">de belangen van de mindervalide aanvrager zwaarder wegen dan die van valide weggebruikers om op deze parkeerplaats met hun voertuig te kunnen parkeren;</text:p>
            <text:p text:style-name="tussenkopcur">het treffen dan wel intrekken van een verkeersmaatregel een normale maatschappelijke ontwikkeling is waarmee een ieder kan worden geconfronteerd en waarvan de nadelige gevolgen in beginsel voor rekening van betrokkenen behoren te blijven; </text:p>
            <text:p text:style-name="tussenkopcur">de bovenvermelde maatregel wordt genomen op basis van artikel 2 van de WVW 1994 om de bruikbaarheid van de weg te waarborgen en, specifiek in deze, te vergroten voor de hierboven genoemde weggebruiker die de beschikking heeft over een gehandicaptenparkeerkaart; </text:p>
            <text:p text:style-name="tussenkopcur">de Koekoeksbloem binnen de bebouwde kom van Driel ligt en in eigendom, beheer en onderhoud is bij de gemeente Overbetuwe;</text:p>
            <text:p text:style-name="tussenkopcur">het college van burgemeester en wethouders, overeenkomstig artikel 18, lid 1 onder d van de WVW 1994, het bevoegd gezag is voor het nemen van dit verkeersbesluit en dat deze bevoegdheid op grond van het besluit van 20 december 2011 is gemandateerd aan de manager van het team beheer buitenruimte en vastgoed, waarbij ondermandaat is verleend aan de medewerker verkeer van het team beheer buitenruimte en vastgoed;</text:p>
            <text:p text:style-name="tussenkopcur">overeenkomstig artikel 24 van het BABW overleg is gevoerd met de gemachtigde van de korpschef van de Politie Gelderland-Midden;</text:p>
            <text:p text:style-name="tussenkopcur">nemen, gelet op het voorgaande, de volgende</text:p>
            <text:p text:style-name="tussenkopcur">B E S L U I T E N:</text:p>
            <text:p text:style-name="tussenkopcur">door het plaatsen van bord model E6 van Bijlage 1 van het RVV 1990 een algemene gehandicaptenparkeerplaats in te stellen in de Koekoeksbloem op de eerste openbare parkeerplaats links van de woning met huisnummer 36;</text:p>
            <text:p text:style-name="tussenkopcur">door plaatsing van het onderbord met het opgegeven kenteken van de auto van de aanvrager, het gebruik van de onder sub 1 ingestelde gehandicaptenparkeerplaats enkel voor te behouden aan het op naam van de aanvrager gestelde motorvoertuig.</text:p>
            <text:p text:style-name="tussenkopcur">De maatregel staat aangegeven op bijgevoegde tekening.</text:p>
            <text:p text:style-name="tussenkopcur">Elst, 17 maart 2020</text:p>
            <text:p text:style-name="tussenkopcur">namens burgemeester en wethouders,</text:p>
            <text:p text:style-name="tussenkopcur">medewerker verkeer, team Ruimte,</text:p>
            <text:p text:style-name="tussenkopcur">L. van Teeffelen</text:p>
            <text:p text:style-name="tussenkopcur">Dit besluit wordt gepubliceerd in Hét Gemeente Nieuws.</text:p>
            <text:p text:style-name="tussenkopcur">Niet mee eens?</text:p>
            <text:p text:style-name="tussenkopcur">Bent u het met het besluit niet eens? Stuur dan binnen 6 weken na de verzenddatum van dit besluit een bezwaarschrift naar burgemeester en wethouders van de gemeente Overbetuwe, Antwoordnummer 175, 6660 VB in Elst. U moet in uw bezwaarschrift uw naam en adres, de datum en een omschrijving van dit besluit zetten. Ook moet u zeggen waarom u het niet eens bent met dit besluit. Vergeet u ook niet uw bezwaarschrift te ondertekenen!</text:p>
            <text:p text:style-name="tussenkopcur">Voorlopige voorziening</text:p>
            <text:p text:style-name="tussenkopcur">Soms kunt u niet wachten op het besluit over uw bezwaarschrift. U kunt dan bij de Voorzieningenrechter bij de rechtbank Arnhem om een voorlopige voorziening vragen. Dat kan alleen als u een bezwaarschrift heeft ingediend. Het adres van de rechtbank Arnhem is: Postbus 9030, 6800 EM in Arnhem. Houdt u er rekening mee dat u hiervoor moet betalen!</text:p>
            <text:p text:style-name="tussenkopcur">Over hoeveel u moet betalen, kan de rechtbank u nader informeren.</text:p>
            <text:p text:style-name="tussenkopcur">Informatie: team Buitenruimte en Vastgoed, tel. 14 0481.</text:p>
            <text:p text:style-name="tussenkopcur">Afschrift aan: Politie Gelderland-Midden</text:p>
            <text:p text:style-name="tussenkopcur"> Divisie Executieve Ondersteuning</text:p>
            <text:p text:style-name="tussenkopcur"> Afd. verkeersadvisering</text:p>
            <text:p text:style-name="tussenkopcur"> Dhr. C. van Triest</text:p>
            <text:p text:style-name="tussenkopcur"> Postbus 30071</text:p>
            <text:p text:style-name="tussenkopcur"> 6803 AB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6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26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26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verbetuwe</meta:user-defined>
    <meta:user-defined meta:name="OVERHEID.Gemeente/DC.creator">Overbetuwe</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 Koekoeksbloem Dri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int01291</meta:user-defined>
    <meta:user-defined meta:name="DCTERMS.abstract">Het instellen van een algemene gehandicaptenparkeerplaats op kenteken in de Koekoeksbloem op de eerste openbare parkeerplaats links. 
</meta:user-defined>
    <meta:user-defined meta:name="OVERHEIDop.verkeersbordcode">E6</meta:user-defined>
    <dc:language>nl</dc:language>
    <meta:user-defined meta:name="OVERHEID.EPSG28992/DC.spatial">184391.377 440730.949</meta:user-defined>
    <meta:user-defined meta:name="DC.title">VERKEERSBESLUIT</meta:user-defined>
    <meta:user-defined meta:name="OVERHEID.PostcodeHuisnummer/OVERHEIDop.postcodeHuisnummer">6665HH 36</meta:user-defined>
    <meta:user-defined meta:name="OVERHEIDop.straatnaam">Koekoeksbloem</meta:user-defined>
    <meta:user-defined meta:name="OVERHEIDop.woonplaats">Driel</meta:user-defined>
    <meta:user-defined meta:name="DCTERMS.W3CDTF/DCTERMS.available">2020-03-25</meta:user-defined>
    <meta:user-defined meta:name="OVERHEIDop.StcrtID/DC.identifier">stcrt-2020-18260</meta:user-defined>
    <meta:user-defined meta:name="OVERHEIDop.externeBijlage">Bijlage verkeersbesluit Koekoeksbloem Driel|exb-2020-15298</meta:user-defined>
    <meta:user-defined meta:name="DCTERMS.W3CDTF/OVERHEIDop.jaargang">2020</meta:user-defined>
    <meta:user-defined meta:name="OVERHEIDop.publicationIssue">18260</meta:user-defined>
    <meta:user-defined meta:name="OVERHEIDop.versieInformatie"/>
  </office:meta>
</office:document-meta>
</file>