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uitbreiding hotel Beestenmarkt 17 t/m 23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uitbreiden van hotel Katoen aan de zuidzijde van de Beestenmarkt in Goes. </text:p>
            <text:p text:style-name="common-al">Met ingang van 26 maart 2019 ligt het ontwerp van de te verlenen omgevingsvergunning, met de daarop betrekking hebbende stukken, gedurende zes weken ter inzage. De ontwerpbeschikking is digitaal te raadplegen op <text:a xlink:href="http://www.ruimtelijkeplannen.nl/web-roo/?planidn=NL.IMRO.0664.OVGC11-ON99" xlink:type="simple">www.ruimtelijkeplannen.nl/web-roo/?planidn=NL.IMRO.0664.OVGC11-ON99</text:a> en tevens beschikbaar via <text:a xlink:href="http://www.goes.nl/bestemmingsplannen" xlink:type="simple">www.goes.nl/bestemmingsplannen</text:a>.</text:p>
            <text:p text:style-name="common-al">Hotel en brasserie Katoen, gevestigd aan het Bleekveld in Goes, heeft het voornemen aan de zuidzijde van de Beestenmarkt het hotel uit te breiden. Ter plaatse van de huidige panden Beestenmarkt 17 t/m 23 zijn 25 kamers beoogd. De hoteluitbreiding wordt deels gerealiseerd in het bestaande pand Beestenmarkt 17 en deels in nieuwbouw.</text:p>
            <text:p text:style-name="common-al">Het voornemen past niet in het geldende bestemmingsplan “Binnenstad-Centrum”, omdat de uitbreiding is gesitueerd op voor “Centrumvoorzieningen” en “Wonen” aangewezen gronden, alwaar het uitbreiden van het hotel niet is toegestaan.</text:p>
            <text:p text:style-name="last-al">Gedurende de genoemde termijn kan eenieder schriftelijk of mondeling een zienswijze over de ontwerpbeschikking naar voren brengen bij burgemeester en wethouders. Voor het kenbaar maken van een mondelinge zienswijze binnen de genoemde periode is het noodzakelijk tijdig vooraf een afspraak te maken met Peter Daniëlse via (0113) 249 809 of p.danielse@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C11-ON99</meta:user-defined>
    <meta:user-defined meta:name="OVERHEIDop.Ruimtelijkeplannen/DC.type">omgevingsvergunning met planafwijking</meta:user-defined>
    <dc:language>nl</dc:language>
    <meta:user-defined meta:name="OVERHEID.EPSG28992/DC.spatial">50924 391719.19</meta:user-defined>
    <meta:user-defined meta:name="DC.title">Ontwerpbeschikking omgevingsvergunning afwijken bestemmingsplan voor uitbreiding hotel Beestenmarkt 17 t/m 23 te Goes</meta:user-defined>
    <meta:user-defined meta:name="OVERHEID.PostcodeHuisnummer/OVERHEIDop.postcodeHuisnummer">4461CS 21</meta:user-defined>
    <meta:user-defined meta:name="OVERHEIDop.straatnaam">Beestenmarkt</meta:user-defined>
    <meta:user-defined meta:name="OVERHEIDop.woonplaats">Goes</meta:user-defined>
    <meta:user-defined meta:name="DCTERMS.W3CDTF/DCTERMS.available">2020-03-25</meta:user-defined>
    <meta:user-defined meta:name="DCTERMS.W3CDTF/OVERHEIDop.jaargang">2020</meta:user-defined>
    <meta:user-defined meta:name="OVERHEIDop.publicationIssue">18247</meta:user-defined>
    <meta:user-defined meta:name="OVERHEIDop.StcrtID/DC.identifier">stcrt-2020-18247</meta:user-defined>
    <meta:user-defined meta:name="OVERHEIDop.versieInformatie"/>
  </office:meta>
</office:document-meta>
</file>