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Grootslagweg 15 in Andijk’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het bestemmingsplan “Buitengebied” te wijzigen voor het perceel Grootslagweg 15 in Andijk.</text:p>
            <text:p text:style-name="common-al"/>
            <text:p text:style-name="common-al">Het ontwerp wijzigingsplan gaat over het vergroten van het agrarisch bouwvlak tot twee hectare, ten behoeve van het uitbreiden van het agrarisch bedrijf, met een bedrijfsgebouw en kassen.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27 maart 2020 zes weken inzien op www.medemblik.nl en www.ruimtelijkeplannen.nl (planidentificatie: NL.IMRO.0420.WPGrootslagweg15-ON01).                 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Grootslagweg15-ON01</meta:user-defined>
    <meta:user-defined meta:name="OVERHEIDop.Ruimtelijkeplannen/DC.type">wijzigings- of uitwerkingsplan</meta:user-defined>
    <dc:language>nl</dc:language>
    <meta:user-defined meta:name="OVERHEID.EPSG28992/DC.spatial">144513.321 525807.226</meta:user-defined>
    <meta:user-defined meta:name="DC.title">Ontwerp wijzigingsplan ‘Grootslagweg 15 in Andijk’, gemeente Medemblik</meta:user-defined>
    <meta:user-defined meta:name="OVERHEID.PostcodeHuisnummer/OVERHEIDop.postcodeHuisnummer">1619PS 15</meta:user-defined>
    <meta:user-defined meta:name="OVERHEIDop.straatnaam">Grootslagweg</meta:user-defined>
    <meta:user-defined meta:name="OVERHEIDop.woonplaats">Andijk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236</meta:user-defined>
    <meta:user-defined meta:name="OVERHEIDop.StcrtID/DC.identifier">stcrt-2020-18236</meta:user-defined>
    <meta:user-defined meta:name="OVERHEIDop.versieInformatie"/>
  </office:meta>
</office:document-meta>
</file>