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voor percelen naast Kleizuwe 2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26 maart 2020 tot en met woensdag 6 mei 2020 de verleende uitgebreide omgevingsvergunning voor percelen (VLD02 A 1765 en 1766) gelegen naast Kleizuwe 2 in Vreeland ter inzage ligt.</text:p>
            <text:p text:style-name="common-al">
            <text:span text:style-name="nadrukvet">
              <text:span text:style-name="nadrukvet">Inhoud</text:span>
            </text:span>
          </text:p>
            <text:p text:style-name="common-al">De omgevingsvergunning betreft het uitvoeren van diverse werkzaamheden in verband met het wijzigen van de inrichting van de percelen en ziet toe op de volgende activiteiten:</text:p>
            <text:p text:style-name="common-al">- het bouwen van een bouwwerk (artikel 2.1, lid 1, onder a, Wabo);</text:p>
            <text:p text:style-name="common-al">- het uitvoeren van een werk, geen bouwwerk zijnde (aanleggen) (artikel 2.1, lid 1, onder b, Wabo);</text:p>
            <text:p text:style-name="common-al">- het gebruiken van gronden in strijd met een bestemmingsplan (artikel 2.1, lid 1, onder c, Wabo);</text:p>
            <text:p text:style-name="common-al">- handelingen met gevolgen voor beschermde natuurgebieden (het verrichten van een activiteit die behoort tot een bij algemene maatregel van bestuur aangewezen categorie activiteiten die van invloed kunnen zijn op de fysieke leefomgeving (artikel 2.1, lid 1, onder i, Wabo);</text:p>
            <text:p text:style-name="common-al">- het maken of veranderen van een uitweg (artikel 2.2, lid 1, onder e, Wabo);</text:p>
            <text:p text:style-name="common-al">- het vellen (kappen) van een houtopstand (artikel 2.2, lid 1, onder g, Wabo).</text:p>
            <text:p text:style-name="common-al">
            <text:span text:style-name="nadrukvet">Inzien</text:span>
          </text:p>
            <text:p text:style-name="common-al">De verleende uitgebreide omgevingsvergunning (dossiernummer 160947) is vanaf donderdag 26 maart 2020 tot en met woensdag 6 mei 2020 na afspraak (14 0346) in te zien bij het Omgevingsloket van de gemeente Stichtse Vecht, Endelhovenlaan 1 in Maarssen (maandagt/m vrijdag van 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dit besluit. Het beroepschrift moet de volgende gegevens bevatten:</text:p>
            <text:list text:style-name="id1-3-2-1-1-14">
              <text:list-item text:style-override="id1-3-2-1-1-14-1">
                <text:number>1.</text:number>
                <text:p text:style-name="al">de dagtekening;</text:p>
              </text:list-item>
              <text:list-item text:style-override="id1-3-2-1-1-14-2">
                <text:number>2.</text:number>
                <text:p text:style-name="al">uw volledige naam- en adresgegevens;</text:p>
              </text:list-item>
              <text:list-item text:style-override="id1-3-2-1-1-14-3">
                <text:number>3.</text:number>
                <text:p text:style-name="al">uw handtekening;</text:p>
              </text:list-item>
              <text:list-item text:style-override="id1-3-2-1-1-14-4">
                <text:number>4.</text:number>
                <text:p text:style-name="al">een aanduiding van het besluit waarmee u het niet eens bent; en</text:p>
              </text:list-item>
              <text:list-item text:style-override="id1-3-2-1-1-14-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2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ichtse V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1331.025 471475.14</meta:user-defined>
    <meta:user-defined meta:name="DC.title">Verleende uitgebreide omgevingsvergunning voor percelen naast Kleizuwe 2 in Vreeland, Stichtse Vecht</meta:user-defined>
    <meta:user-defined meta:name="OVERHEID.PostcodeHuisnummer/OVERHEIDop.postcodeHuisnummer">3633AE 1</meta:user-defined>
    <meta:user-defined meta:name="OVERHEIDop.straatnaam">Kleizuwe</meta:user-defined>
    <meta:user-defined meta:name="OVERHEIDop.woonplaats">Vreeland</meta:user-defined>
    <meta:user-defined meta:name="DCTERMS.W3CDTF/DCTERMS.available">2020-03-25</meta:user-defined>
    <meta:user-defined meta:name="DCTERMS.W3CDTF/OVERHEIDop.jaargang">2020</meta:user-defined>
    <meta:user-defined meta:name="OVERHEIDop.publicationIssue">18224</meta:user-defined>
    <meta:user-defined meta:name="OVERHEIDop.StcrtID/DC.identifier">stcrt-2020-18224</meta:user-defined>
    <meta:user-defined meta:name="OVERHEIDop.versieInformatie"/>
  </office:meta>
</office:document-meta>
</file>