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72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8 maart 2020,</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Metselaar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politie Noord-Holland is geïnformeerd;</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Metselaar nabij nummer 3;</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8 maart 2020,</text:span>
          </text:p>
            <text:p text:style-name="common-al">
            <text:span text:style-name="nadrukvet">m a k e n b e k e n d :</text:span>
          </text:p>
            <text:p text:style-name="common-al">dat zij hebben besloten;</text:p>
            <text:p text:style-name="common-al">In Assendelft op Metselaar nabij nummer 3;</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wee parkeerplaatsen aanwijzen voor elektrische auto's - Metselaar 3 te Assendelf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7231</meta:user-defined>
    <meta:user-defined meta:name="DCTERMS.abstract">In Assendelft op Metselaar nabij nummer 3 twee parkeerplaatsen aanwijzen uitsluitend voor elektrische auto’s.
</meta:user-defined>
    <meta:user-defined meta:name="OVERHEIDop.verkeersbordcode">E8</meta:user-defined>
    <dc:language>nl</dc:language>
    <meta:user-defined meta:name="OVERHEID.EPSG28992/DC.spatial">112178 500409</meta:user-defined>
    <meta:user-defined meta:name="DC.title">2020-7231</meta:user-defined>
    <meta:user-defined meta:name="OVERHEID.PostcodeHuisnummer/OVERHEIDop.postcodeHuisnummer">1567AE 3</meta:user-defined>
    <meta:user-defined meta:name="OVERHEIDop.straatnaam">Metselaar</meta:user-defined>
    <meta:user-defined meta:name="OVERHEIDop.woonplaats">Assendelft</meta:user-defined>
    <meta:user-defined meta:name="DCTERMS.W3CDTF/DCTERMS.available">2020-04-01</meta:user-defined>
    <meta:user-defined meta:name="OVERHEIDop.StcrtID/DC.identifier">stcrt-2020-18216</meta:user-defined>
    <meta:user-defined meta:name="DCTERMS.W3CDTF/OVERHEIDop.jaargang">2020</meta:user-defined>
    <meta:user-defined meta:name="OVERHEIDop.publicationIssue">18216</meta:user-defined>
    <meta:user-defined meta:name="OVERHEIDop.versieInformatie"/>
  </office:meta>
</office:document-meta>
</file>