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ramwei 2 te Broek: verleende vergunning plaatsen van een zonneweide (OV 20190392/194018226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20</text:span> is een omgevingsvergunning verleend voor deze locatie. Het gaat om het <text:span text:style-name="nadrukvet">plaatsen van een zonneweide aansluitend aan het terrein van de rioolwaterzuivering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7</text:span><text:span text:style-name="nadrukvet"> maart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/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2">
              <text:list-item text:style-override="id1-3-2-1-1-12-1">
                <text:number>•</text:number>
                <text:p text:style-name="al">de naam en het adres van de indiener</text:p>
              </text:list-item>
              <text:list-item text:style-override="id1-3-2-1-1-12-2">
                <text:number>•</text:number>
                <text:p text:style-name="al">de dagtekening</text:p>
              </text:list-item>
              <text:list-item text:style-override="id1-3-2-1-1-12-3">
                <text:number>•</text:number>
                <text:p text:style-name="al">een omschrijving van het besluit waartegen het beroep is gericht</text:p>
              </text:list-item>
              <text:list-item text:style-override="id1-3-2-1-1-12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6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0172 554016</meta:user-defined>
    <meta:user-defined meta:name="DC.title">Tramwei 2 te Broek: verleende vergunning plaatsen van een zonneweide (OV 20190392/1940182266)</meta:user-defined>
    <meta:user-defined meta:name="OVERHEID.PostcodeHuisnummer/OVERHEIDop.postcodeHuisnummer">8512AT 2</meta:user-defined>
    <meta:user-defined meta:name="OVERHEIDop.straatnaam">Tramwei</meta:user-defined>
    <meta:user-defined meta:name="OVERHEIDop.woonplaats">Br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18165</meta:user-defined>
    <meta:user-defined meta:name="OVERHEIDop.StcrtID/DC.identifier">stcrt-2020-18165</meta:user-defined>
    <meta:user-defined meta:name="OVERHEIDop.versieInformatie"/>
  </office:meta>
</office:document-meta>
</file>