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 Total E&amp;P Nederland B.V. te Den Haag, Ministerie van Economische Zaken en Klimaat</text:h>
      <text:p text:style-name="ifm_p_mt.7.4mm_ifm">Op 17 december 2019 heeft de Minister van Economische Zaken en Klimaat een melding ingevolge het “Besluit algemene regels milieu mijnbouw” (Staatsblad 2008, 125) ontvangen van Total E&amp;P Nederland B.V. te Den Haag.</text:p>
      <text:p text:style-name="ifm_p_ifm">De melding heeft betrekking op een voorgenomen activiteit op het bestaande platform F15-A gelegen in de Noordzee op circa 144 km ten noorden van Den Helder, op de geografische coördinaten 54° 12’ 56” NB en 04° 49’ 37” OL, in het Nederlands deel van het continentaal plat.</text:p>
      <text:p text:style-name="ifm_p_ifm">De voorgenomen activiteit betreffen werkzaamheden aan put F15-A5. De werkzaamheden worden verricht met behulp van de mobiele installatie “Prospector 1”. De werkzaamheden starten begin januari 2020 en duren tot eind februari 2020. Voor nadere inlichtingen kunt u zich wenden tot de heer H. Vorsteveld (tel. 070 – 379 8923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816</text:span><text:tab/>8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816</text:span><text:tab/>8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milieu mijnbouw Total E&amp;P Nederland B.V. te Den Haag, Ministerie van Economische Zaken en Klimaat</dc:title>
    <meta:user-defined meta:name="OVERHEIDop.Staatscourant/DC.type">Overig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8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Kennisgeving melding Besluit algemene regels milieu mijnbouw Total E&amp;P Nederland B.V. te Den Haag, Ministerie van Economische Zaken en Klimaat</meta:user-defined>
    <meta:user-defined meta:name="DCTERMS.W3CDTF/DCTERMS.available">2020-01-08</meta:user-defined>
  </office:meta>
</office:document-meta>
</file>