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voor het oprichten van een woonschip op het perceel Dammerweg 73a te Nederhorst den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demeren maken bekend dat zij voornemens zijn om met toepassing van artikel 2.12, eerste lid, onder a, sub c, van de Wet algemene bepalingen omgevingsrecht (Wabo) een omgevingsvergunning te verlenen voor het oprichten van een woonschip op het perceel Dammerweg 73a te Nederhorst den Berg. Voor deze omgevingsvergunning wordt afgeweken van het bestemmingsplan ‘Buitengebied Nederhorst den Berg’. De afwijking betreft de maatvoering van het woonschip.</text:p>
            <text:p text:style-name="common-al"/>
            <text:p text:style-name="common-al">De omgevingsvergunning bestaat uit de volgende onderdelen:</text:p>
            <text:p text:style-name="common-al">1. het bouwen van een bouwwerk (artikel 2.10, Wabo);</text:p>
            <text:p text:style-name="common-al">2. het gebruiken van gronden of bouwwerken in strijd met het bestemmingsplan (artikel 2.1,</text:p>
            <text:p text:style-name="common-al"> lid 1 onder c, Wabo).</text:p>
            <text:p text:style-name="common-al"/>
            <text:p text:style-name="common-al">
            <text:span text:style-name="nadrukvet">Verklaring van geen bedenkingen</text:span>
          </text:p>
            <text:p text:style-name="common-al">Onderdeel van deze procedure is een door de gemeenteraad op 6 februari 2020 verleende ontwerpverklaring van geen bedenkingen.</text:p>
            <text:p text:style-name="common-al"/>
            <text:p text:style-name="common-al">
            <text:span text:style-name="nadrukvet">Ter inzage</text:span>
          </text:p>
            <text:p text:style-name="common-al">Het ontwerpbesluit omgevingsvergunning en de ontwerp verklaring van geen bedenkingen liggen met ingang van 26 maart 2020 gedurende zes weken ter inzage in het gemeentehuis van Wijdemeren, Rading 1 te Loosdrecht. De stukken zijn digitaal raadpleegbaar op www.ruimtelijkeplannen.nl met identificatienummer </text:p>
            <text:p text:style-name="common-al">NL.IMRO.1696.OV28Dweg73a2020-on00. Ook kunt u de stukken opvragen door een mail te sturen aan <text:a xlink:href="mailto:info@wijdemeren.nl" xlink:type="simple">info@wijdemeren.nl</text:a></text:p>
            <text:p text:style-name="common-al"/>
            <text:p text:style-name="common-al">
            <text:span text:style-name="nadrukvet">Zienswijzen</text:span>
          </text:p>
            <text:p text:style-name="common-al">Gedurende de termijn van ter inzageligging kan een schriftelijke zienswijze worden ingediend. De zienswijze dient u te richten aan:</text:p>
            <text:p text:style-name="common-al"/>
            <text:list text:style-name="id1-3-2-1-1-18">
              <text:list-item text:style-override="id1-3-2-1-1-18-1">
                <text:number>1.</text:number>
                <text:p text:style-name="al">op het ontwerpbesluit omgevingsvergunning aan het college van burgemeester en wethouders, Postbus 190,1230 AD Loosdrecht; </text:p>
              </text:list-item>
              <text:list-item text:style-override="id1-3-2-1-1-18-2">
                <text:number>2.</text:number>
                <text:p text:style-name="al">op de ontwerpbesluit verklaring van geen bedenkingen aan de gemeenteraad van Wijdemeren Postbus 190, 1230 AD Loosdrecht.</text:p>
              </text:list-item>
            </text:list>
            <text:p text:style-name="last-al">U kunt ook een mondelinge zienswijze indienen. Hiervoor kunt u een afspraak maken met de administratie Fysiek Domein op telefoonnummer (035) 65 59 5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3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3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13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Wijde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OV28Dweg73a2020-on00</meta:user-defined>
    <meta:user-defined meta:name="OVERHEIDop.Ruimtelijkeplannen/DC.type">bestemmingsplan</meta:user-defined>
    <dc:language>nl</dc:language>
    <meta:user-defined meta:name="OVERHEID.Gemeente/DC.spatial">Wijdemeren</meta:user-defined>
    <meta:user-defined meta:name="OVERHEID.EPSG28992/DC.spatial">131828 476064</meta:user-defined>
    <meta:user-defined meta:name="DC.title">Ontwerpbesluit omgevingsvergunning en ontwerpverklaring van geen bedenkingen voor het oprichten van een woonschip op het perceel Dammerweg 73a te Nederhorst den Berg</meta:user-defined>
    <meta:user-defined meta:name="OVERHEID.PostcodeHuisnummer/OVERHEIDop.postcodeHuisnummer">1394GR 73</meta:user-defined>
    <meta:user-defined meta:name="OVERHEIDop.straatnaam">Dammerweg</meta:user-defined>
    <meta:user-defined meta:name="OVERHEIDop.woonplaats">Nederhorst den Berg</meta:user-defined>
    <meta:user-defined meta:name="DCTERMS.W3CDTF/DCTERMS.available">2020-03-26</meta:user-defined>
    <meta:user-defined meta:name="DCTERMS.W3CDTF/OVERHEIDop.jaargang">2020</meta:user-defined>
    <meta:user-defined meta:name="OVERHEIDop.publicationIssue">18134</meta:user-defined>
    <meta:user-defined meta:name="OVERHEIDop.StcrtID/DC.identifier">stcrt-2020-18134</meta:user-defined>
    <meta:user-defined meta:name="OVERHEIDop.versieInformatie"/>
  </office:meta>
</office:document-meta>
</file>