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een ontheffing (Besluit uitoefenen medisch beroep BES)</text:h>
      <text:p text:style-name="ifm_p_mt.7.4mm_ifm">De Staatssecretaris van Volksgezondheid, Welzijn en Sport deelt mee dat hij, op grond van artikel 3, eerste lid, van het Besluit uitoefenen medisch beroep BES op 20 maart 2020, kenmerk BES2020069 heeft besloten een ontheffing als bedoeld in artikel 3 van het Besluit uitoefenen medisch beroep BES te verlenen tot 20 maart 2024 aan:</text:p>
      <text:p text:style-name="ifm_p_mt.3.7mm_ifm">Mevrouw C.L.G. Engel, geneeskundige, psychiater, geboren 6 augustus 1966.</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126</text:span><text:tab/>3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126</text:span><text:tab/>3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8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1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een ontheffing (Besluit uitoefenen medisch beroep BES)</meta:user-defined>
    <meta:user-defined meta:name="DCTERMS.W3CDTF/DCTERMS.available">2020-03-30</meta:user-defined>
  </office:meta>
</office:document-meta>
</file>