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verkeersbesluit - ontheffing Cyclomedia Technology B.V<text:span text:style-name="nadrukvet"> -</text:span> gesloten wegvlakken, voet- en fietspaden en voetgangersgebieden in beheer van de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uiven</text:p>
            <text:p text:style-name="common-al">Gelet op de bepalingen in de Wegenverkeerswet 1994, het Reglement Verkeersregels en Verkeerstekens 1990.</text:p>
            <text:p text:style-name="common-al">Gelet op het Besluit Administratieve Bepalingen inzake het Wegverkeer (BABW).</text:p>
            <text:p text:style-name="common-al">Gelet op de Algemene wet bestuursrecht.</text:p>
            <text:p text:style-name="common-al">Gezien het verzoek van CycloMedia Technology B.V., Van Voordenpark 1B, 5301 KP Zaltbommel</text:p>
            <text:p text:style-name="common-al">
            <text:span text:style-name="nadrukvet">Overwegingen ten aanzien van het besluit</text:span>
          </text:p>
            <text:p text:style-name="common-al">Dat het bedrijf opdracht heeft om in de gemeente, binnen de bebouwde kom, 360 graden panoramafoto’s in de openbare ruimte te maken;</text:p>
            <text:p text:style-name="common-al">Dat de 360 graden panoramafoto’s met behulp van een motorvoertuig worden gemaakt;</text:p>
            <text:p text:style-name="common-al">Dat de wegen binnen de gemeente in gemeentelijk beheer en onderhoud zijn;</text:p>
            <text:p text:style-name="common-al">Dat er in de gemeente diverse voet- en fietspaden, voetgangersgebieden en wegen zijn waar een geslotenverklaring voor motorvoertuigen van kracht is;</text:p>
            <text:p text:style-name="common-al">Dat om de opdracht uit te voeren noodzakelijk is dat er op deze paden, gebieden en wegen ook foto’s gemaakt moeten worden;</text:p>
            <text:p text:style-name="common-al">Dat het verlenen van de gevraagde ontheffing geen nadelige invloed op de verkeersveiligheid en voor omwonenden mag hebben.</text:p>
            <text:p text:style-name="common-al">
            <text:span text:style-name="nadrukvet">BESLUIT</text:span>
          </text:p>
            <text:p text:style-name="common-al">Krachtens artikel 87 van het Reglement verkeersregels en verkeerstekens 1990 aan CycloMedia Technology B.V., gelegen aan de Van Voordenpark 1B, 5301 KP Zaltbommel ontheffing te verlenen van het bepaalde in artikel 62 van dat reglement voor zover het betreft het rijden op gesloten wegvlakken, voet- en fietspaden en voetgangersgebieden in beheer van de gemeente Duiven;</text:p>
            <text:p text:style-name="common-al">Aan dit besluit zijn de volgende voorwaarden verbonden:</text:p>
            <text:list text:style-name="id1-3-2-2-1-16">
              <text:list-item text:style-override="id1-3-2-2-1-16-1">
                <text:number>1.</text:number>
                <text:p text:style-name="al">De houder van de ontheffing is bevoegd van de ontheffing gebruik te laten maken door personeelsleden van CycloMedia B.V.</text:p>
                <text:p text:style-name="al"/>
              </text:list-item>
              <text:list-item text:style-override="id1-3-2-2-1-16-2">
                <text:number>2.</text:number>
                <text:p text:style-name="al">De ontheffing geldt uitsluiten voor voertuigen herkenbaar als in gebruik bij Cyclomedia Technology B.V.</text:p>
                <text:p text:style-name="al"/>
              </text:list-item>
              <text:list-item text:style-override="id1-3-2-2-1-16-3">
                <text:number>3.</text:number>
                <text:p text:style-name="al">Op de gesloten weggedeelten, voet- en fietspaden en voetgangersgebieden mag niet geparkeerd worden.</text:p>
                <text:p text:style-name="al"/>
              </text:list-item>
              <text:list-item text:style-override="id1-3-2-2-1-16-4">
                <text:number>4.</text:number>
                <text:p text:style-name="al">Het overige verkeer mag niet in gevaar worden gebracht of onnodig worden gehinderd, zo nodigmoet worden gestopt om het andere verkeer vrije doorgang te verlenen.</text:p>
                <text:p text:style-name="al"/>
              </text:list-item>
              <text:list-item text:style-override="id1-3-2-2-1-16-5">
                <text:number>5.</text:number>
                <text:p text:style-name="al">De ontheffing dient te allen tijde in de betreffende voertuigen aanwezig te zijn en moet op de eerste vordering van de in artikel 42 van de Wegenverkeerswet bedoelde personen worden getoond.</text:p>
                <text:p text:style-name="al"/>
              </text:list-item>
              <text:list-item text:style-override="id1-3-2-2-1-16-6">
                <text:number>6.</text:number>
                <text:p text:style-name="al">Alle schade welke ten gevolge van het gebruik maken van de ontheffing mocht ontstaan aan wegen of eigendommen van de ontheffing verlenende instantie dan wel derden, dient te worden vergoed.</text:p>
                <text:p text:style-name="al"/>
              </text:list-item>
              <text:list-item text:style-override="id1-3-2-2-1-16-7">
                <text:number>7.</text:number>
                <text:p text:style-name="al">Bij het niet voldoen aan deze voorwaarden kan dit leiden tot onmiddellijke intrekking van de ontheffing.</text:p>
                <text:p text:style-name="al"/>
              </text:list-item>
              <text:list-item text:style-override="id1-3-2-2-1-16-8">
                <text:number>8.</text:number>
                <text:p text:style-name="al">Het niet naleven van de voorwaarden van deze ontheffing kan leiden tot onmiddellijke intrekking van de ontheffing.</text:p>
                <text:p text:style-name="al"/>
              </text:list-item>
              <text:list-item text:style-override="id1-3-2-2-1-16-9">
                <text:number>9.</text:number>
                <text:p text:style-name="al">Deze ontheffing is geldig in de maanden maart 2020 tot en met juli 2020.</text:p>
              </text:list-item>
            </text:list>
            <text:p text:style-name="common-al">Dit besluit wordt op de gebruikelijke wijze gepubliceerd in de Staatscourant via</text:p>
            <text:p text:style-name="common-al">www.officielebekendmakingen.nl/Staatscourant.</text:p>
            <text:p text:style-name="common-al">Namens het college van de gemeente Duiven,</text:p>
            <text:p text:style-name="common-al">F. van Arragon</text:p>
            <text:p text:style-name="common-al">Medewerker verkeer</text:p>
            <text:p text:style-name="common-al">
            <text:span text:style-name="nadrukvet">
              <text:span text:style-name="nadrukcur">Mededelingen</text:span>
            </text:span>
          </text:p>
            <text:p text:style-name="common-al">
            <text:span text:style-name="nadrukcur">Bezwaar- of beroepsclausule</text:span>
          </text:p>
            <text:p text:style-name="common-al">Op grond van artikel 7:1 van de Algemene wet bestuursrecht kunt u tegen dit besluit binnen </text:p>
            <text:p text:style-name="common-al">6 weken na de dag van toezending een gemotiveerd bezwaarschrift indienen bij het college van Burgemeester en wethouders, Postbus 6, 6920 AA Duiven.</text:p>
            <text:p text:style-name="common-al">Het bezwaarschrift moet worden ondertekende en moet ten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Dit bezwaarschrift schorst de werking van het besluit niet.</text:p>
            <text:p text:style-name="common-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last-al">U kunt het verzoek voorlopige voorziening ook digitaal in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uiven</meta:user-defined>
    <meta:user-defined meta:name="OVERHEID.Gemeente/DC.creator">Duiv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Duiven - ontheffing Cyclomedia Technology B.V. - gesloten wegvlakken, voet- en fietspaden en voetgangersgebieden in beheer van de gemeente Dui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EPSG28992/DC.spatial">198831 440216</meta:user-defined>
    <meta:user-defined meta:name="DC.title">Gemeente Duiven - verkeersbesluit - ontheffing Cyclomedia Technology B.V - gesloten wegvlakken, voet- en fietspaden en voetgangersgebieden in beheer van de gemeente Duiven</meta:user-defined>
    <meta:user-defined meta:name="OVERHEID.PostcodeHuisnummer/OVERHEIDop.postcodeHuisnummer">6921ES 1</meta:user-defined>
    <meta:user-defined meta:name="OVERHEIDop.straatnaam">Koning Willem-Alexanderplein</meta:user-defined>
    <meta:user-defined meta:name="OVERHEIDop.woonplaats">Duiven</meta:user-defined>
    <meta:user-defined meta:name="DCTERMS.W3CDTF/DCTERMS.available">2020-03-25</meta:user-defined>
    <meta:user-defined meta:name="OVERHEIDop.StcrtID/DC.identifier">stcrt-2020-18118</meta:user-defined>
    <meta:user-defined meta:name="DCTERMS.W3CDTF/OVERHEIDop.jaargang">2020</meta:user-defined>
    <meta:user-defined meta:name="OVERHEIDop.publicationIssue">18118</meta:user-defined>
    <meta:user-defined meta:name="OVERHEIDop.versieInformatie"/>
  </office:meta>
</office:document-meta>
</file>