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ooraankondiging en ontwerpbestemmingsplan "Thull" -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Overeenkomstig artikel 1.3.1 van het Besluit ruimtelijke ordening (Bro) en artikel 3:12 Algemene wet bestuursrecht (Awb), geven burgemeester en wethouders van Beekdaelen kennis van de voorbereiding van het bestemmingsplan “Thull” te Schinnen. </text:p>
            <text:p text:style-name="common-al">
            <text:span text:style-name="nadrukvet">Ter inzage legging</text:span>
          </text:p>
            <text:p text:style-name="common-al">Burgemeester en wethouders van Beekdaelen maken ter voldoening aan het bepaalde in artikel 3.8 en artikel 3.31 van de Wet ruimtelijke ordening bekend dat met ingang van 12 maart 2020 gedurende zes weken voor eenieder het ontwerpbestemmingsplan “Thull” ter inzage ligt. Tevens wordt in het kader van het overleg ex artikel 3.1.1. Bro advies gevraagd aan een aantal overheidsinstanties.</text:p>
            <text:p text:style-name="common-al">Het bestemmingsplan met bijbehorende stukken is digitaal in te zien op <text:a xlink:href="http://www.ruimtelijkeplannen.nl" xlink:type="simple"><text:span text:style-name="nadrukondlijn">www.ruimtelijkeplannen.nl</text:span></text:a> met identificatienummer NL.IMRO.0962.BPTHULL-OW01. Het plan is van donderdag 26 maart tot en met woensdag 6 mei 2020 in te zien bij de afdeling Ruimte op de locatie Kloosterlaan 7 te Schinveld.</text:p>
            <text:p text:style-name="common-al">
            <text:span text:style-name="nadrukvet">Waar gaat het bestemmingsplan over?</text:span> </text:p>
            <text:p text:style-name="common-al">Het bestemmingsplan heeft betrekking op enkele onderdelen van het IBA-project “Gebiedsontwikkeling Schinnen”, welke op grond van het huidige bestemmingsplan niet mogelijk waren. Het betreft:</text:p>
            <text:list text:style-name="id1-3-2-1-1-8">
              <text:list-item text:style-override="id1-3-2-1-1-8-1">
                <text:number>-</text:number>
                <text:p text:style-name="al">Een parkeerplaats bij de Mullendermolen</text:p>
              </text:list-item>
              <text:list-item text:style-override="id1-3-2-1-1-8-2">
                <text:number>-</text:number>
                <text:p text:style-name="al">Een parkeerplaats bij Thull 19B</text:p>
              </text:list-item>
              <text:list-item text:style-override="id1-3-2-1-1-8-3">
                <text:number>-</text:number>
                <text:p text:style-name="al">Een aantal projectonderdelen in de groenstrook aan de voorzijde van de Alfa-brouwerij</text:p>
              </text:list-item>
              <text:list-item text:style-override="id1-3-2-1-1-8-4">
                <text:number>-</text:number>
                <text:p text:style-name="al">Aanleg verkeersvoorziening in de groenstrook ter hoogte van de hoek Thull/Mulderwegske</text:p>
              </text:list-item>
            </text:list>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text:p>
            <text:p text:style-name="last-al">Voor meer informatie kunt u van maandag t/m donderdag contact opnemen met de afdeling Ruimte, te bereiken via het algemene nummer van de gemeente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2.BPTHULL-OW01</meta:user-defined>
    <meta:user-defined meta:name="OVERHEIDop.Ruimtelijkeplannen/DC.type">bestemmingsplan</meta:user-defined>
    <dc:language>nl</dc:language>
    <meta:user-defined meta:name="OVERHEID.Gemeente/DC.spatial">Beekdaelen</meta:user-defined>
    <meta:user-defined meta:name="OVERHEID.EPSG28992/DC.spatial">190692.226 327456.994</meta:user-defined>
    <meta:user-defined meta:name="DC.title">Gemeente Beekdaelen - vooraankondiging en ontwerpbestemmingsplan "Thull" - Schinnen</meta:user-defined>
    <meta:user-defined meta:name="OVERHEID.PostcodeHuisnummer/OVERHEIDop.postcodeHuisnummer">6365AC 18</meta:user-defined>
    <meta:user-defined meta:name="OVERHEIDop.straatnaam">Thull</meta:user-defined>
    <meta:user-defined meta:name="OVERHEIDop.woonplaats">Schinnen</meta:user-defined>
    <meta:user-defined meta:name="DCTERMS.W3CDTF/DCTERMS.available">2020-03-25</meta:user-defined>
    <meta:user-defined meta:name="DCTERMS.W3CDTF/OVERHEIDop.jaargang">2020</meta:user-defined>
    <meta:user-defined meta:name="OVERHEIDop.publicationIssue">18082</meta:user-defined>
    <meta:user-defined meta:name="OVERHEIDop.StcrtID/DC.identifier">stcrt-2020-18082</meta:user-defined>
    <meta:user-defined meta:name="OVERHEIDop.versieInformatie"/>
  </office:meta>
</office:document-meta>
</file>