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20 nr. MINBUZA-2020.5044-46 tot wijziging van het besluit van de Minister voor Buitenlandse Handel en Ontwikkelingssamenwerking van 23 januari 2020, nr. MINBUZA-2020-4834-8, tot vaststelling van een subsidieplafond voor subsidiëring op grond van de Subsidieregeling Ministerie van Buitenlandse Zaken 2006 (Wijziging Fonds European Partnership for Responsible Minerals 2020)</text:h>
      <text:p text:style-name="ifm_p_mt.3.7mm_ifm">De Minister voor Buitenlandse Handel en Ontwikkelingssamenwerking;</text:p>
      <text:p text:style-name="ifm_p_mt.3.7mm_ifm">Gelet op artikel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text:note text:id="n1" text:note-class="footnote"><text:note-citation text:label="1 ">1</text:note-citation><text:note-body><text:p text:style-name="ifm_p_font.normal_size.6.93pt_mt..5mm_indent.-0.1161in_mleft.0.1161in_ifm">Staatscourant 2020, nr. 5850.</text:p></text:note-body></text:note> wordt als volgt gewijzigd:</text:p>
      <text:p text:style-name="ifm_p_mt.3.7mm_indent.no_ifm">A</text:p>
      <text:p text:style-name="ifm_p_mt.3.7mm_ifm">In artikel 2, eerste lid, wordt ‘7 mei 2020, 14.00 uur Nederlandse tijd’ vervangen door ‘1 september 2020, 14.00 uur Nederlandse tijd’.</text:p>
      <text:p text:style-name="ifm_p_mt.3.7mm_indent.no_ifm">B</text:p>
      <text:p text:style-name="ifm_p_mt.3.7mm_ifm">De bijlage bij het besluit wordt als volgt gewijzigd:</text:p>
      <text:p text:style-name="ifm_p_mt.3.7mm_ifm">1.<text:s/>In Hoofdstuk <text:span text:style-name="ifm_span_font.bold_ifm">6. Aanvraag</text:span>, <text:span text:style-name="ifm_span_font.bold-italic_ifm">paragraaf 6.1 Vereisten</text:span>, wordt in de tweede alinea ’23 maart 2020 om 14:00 uur Nederlandse tijd’ vervangen door ’15 juni 2020 om 14:00 uur Nederlandse tijd’ en wordt in de derde alinea ‘7 mei 2020 om 14:00 uur Nederlandse tijd’ vervangen door ‘1 september 2020 om 14:00 uur Nederlandse tijd’.</text:p>
      <text:p text:style-name="ifm_p_mt.3.7mm_ifm">2.<text:s/>In Hoofdstuk <text:span text:style-name="ifm_span_font.bold_ifm">7. Beoordeling en verdeling van beschikbare middelen,</text:span> <text:span text:style-name="ifm_span_font.bold-italic_ifm">paragraaf 7.2 Verdeling van beschikbare middelen</text:span>, wordt in de tweede alinea ‘15 oktober 2020’ vervangen door ’9 februari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2 maart 2020.</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Op 31 januari 2020 is het Fonds European Partnership for Responsible Minerals 2020 (hierna: EPRM 2020) gepubliceerd.<text:note text:id="n2" text:note-class="footnote"><text:note-citation text:label="1 ">1</text:note-citation><text:note-body><text:p text:style-name="ifm_p_font.normal_size.6.93pt_mt..5mm_indent.-0.1161in_mleft.0.1161in_ifm">Besluit van de minister voor Buitenlandse Handel en Ontwikkelingssamenwerking van 23 januari 2020, nr. MINBUZA-2020-4834-8, tot vaststelling van een subsidieplafond voor subsidiëring op grond van de Subsidieregeling Ministerie van Buitenlandse Zaken 2006 (Fonds European Partnership for Responsible Minerals 2020), Stctr. 2020, nr. 5850.</text:p></text:note-body></text:note> Daarin staat genoemd als uiterste datum voor het indienen van een quick scan 23 maart 2020, en als uiterste datum voor het indienen van een subsidieaanvraag 7 mei 2020.</text:p>
      <text:p text:style-name="ifm_p_ifm">De wereldwijde uitbraak van het coronavirus en de maatregelen die dientengevolge wereldwijd, en ook in Nederland, worden genomen, maken dat deze deadlines in de huidige omstandigheden te stringent zijn en daarmee een belemmering vormen zowel voor aanvragers als voor een effectieve inzet van de beschikbare middelen. Onderhavig besluit strekt er daarom toe genoemde deadlines te vervangen door 15 juni 2020 voor het indienen van een quick scan, en 1 september 2020 voor het indienen van een subsidieaanvraag. In het verlengde daarvan wordt de datum waarop uiterlijk over de ingediende subsidieaanvragen zal worden beslist eveneens uitgesteld, van 15 oktober 2020 naar 9 februari 2021.</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074</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074</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20 nr. MINBUZA-2020.5044-46 tot wijziging van het besluit van de Minister voor Buitenlandse Handel en Ontwikkelingssamenwerking van 23 januari 2020, nr. MINBUZA-2020-4834-8, tot vaststelling van een subsidieplafond voor subsidiëring op grond van de Subsidieregeling Ministerie van Buitenlandse Zaken 2006 (Wijziging Fonds European Partnership for Responsible Minerals 2020)</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074</meta:user-defined>
    <meta:user-defined meta:name="OVERHEIDop.StcrtID/DCTERMS.replaces"/>
    <meta:user-defined meta:name="OVERHEIDop.StcrtID/DCTERMS.isRequiredBy"/>
    <meta:user-defined meta:name="OVERHEIDop.StcrtID/DCTERMS.hasPart"/>
    <meta:user-defined meta:name="DCTERMS.W3CDTF/OVERHEIDop.materieelUitgewerkt">2022-08-14</meta:user-defined>
    <meta:user-defined meta:name="OVERHEID.Ministerie/DCTERMS.publisher">Ministerie van Binnenlandse Zaken en Koninkrijksrelaties</meta:user-defined>
    <dc:language>nl</dc:language>
    <meta:user-defined meta:name="OVERHEIDop.publicationIssue">180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Bodem</meta:user-defined>
    <meta:user-defined meta:name="OVERHEID.TaxonomieBeleidsagenda/OVERHEID.category">Natuur en milieu | Stoffen</meta:user-defined>
    <meta:user-defined meta:name="DC.source">Gelet op artikel 6 en 7 van het Subsidiebesluit Ministerie van Buitenlandse Zaken; Gelet op artikel 5.1 van de Subsidieregeling Ministerie van Buitenlandse Zaken 2006;</meta:user-defined>
    <meta:user-defined meta:name="DC.title">Besluit van 20 maart 2020 nr. MINBUZA-2020.5044-46 tot wijziging van het besluit van de Minister voor Buitenlandse Handel en Ontwikkelingssamenwerking van 23 januari 2020, nr. MINBUZA-2020-4834-8, tot vaststelling van een subsidieplafond voor subsidiëring op grond van de Subsidieregeling Ministerie van Buitenlandse Zaken 2006 (Wijziging Fonds European Partnership for Responsible Minerals 2020)</meta:user-defined>
    <meta:user-defined meta:name="DCTERMS.alternative"/>
    <meta:user-defined meta:name="DCTERMS.W3CDTF/OVERHEIDop.datumOndertekening">2020-03-20</meta:user-defined>
    <meta:user-defined meta:name="DCTERMS.W3CDTF/DCTERMS.available">2020-03-30</meta:user-defined>
    <meta:user-defined meta:name="OVERHEIDop.Ruimtelijkplan/OVERHEIDop.bekendmakingBetreffendePlan"/>
  </office:meta>
</office:document-meta>
</file>