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2020, nr. PO/F&amp;V/18633101, houdende regels voor de bekostiging personeel primair onderwijs in Caribisch Nederland voor het schooljaar 2020-2021 (Regeling bekostiging personeel PO BES 2020-2021)</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3.643,91.</text:p>
      <text:h text:style-name="ifm_p_font.bold_mt.5.08mm_page.keep-with-next_ifm" text:outline-level="2">Artikel<text:s/>3.<text:s/>Aanvullende bekostiging voor kleine scholen, schoolleiding, onderwijsachterstanden</text:h>
      <text:p text:style-name="ifm_p_mt.4.23mm_ifm">Het bedrag, bedoeld in artikel 18 van het besluit, bedraagt USD 127.113,48.</text:p>
      <text:h text:style-name="ifm_p_font.bold_mt.5.08mm_page.keep-with-next_ifm" text:outline-level="2">Artikel<text:s/>4.<text:s/>Bekostiging voor personeels- en arbeidsmarktbeleid</text:h>
      <text:p text:style-name="ifm_p_mt.4.23mm_ifm">De bekostiging, bedoeld in artikel 166 van de wet, bedraagt USD 42.445,15 per school en USD 1.499,39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12.989,77.</text:p>
      <text:h text:style-name="ifm_p_font.bold_mt.5.08mm_page.keep-with-next_ifm" text:outline-level="2">Artikel<text:s/>8.<text:s/>Betaalritme</text:h>
      <text:p text:style-name="ifm_p_mt.4.23mm_ifm">De maandelijkse betaling van de bekostigingsbedragen voor personeelskosten, bedoeld in artikel 17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padding-top.top">
            <text:p text:style-name="text.cell.7.left">Augustus</text:p>
          </table:table-cell>
          <table:table-cell table:style-name="table.cell.border-top.padding-top.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border-bottom.top">
            <text:p text:style-name="text.cell.7.left">Juli</text:p>
          </table:table-cell>
          <table:table-cell table:style-name="table.cell.border-bottom.top.pleft.pright">
            <text:p text:style-name="text.cell.7.left">8,35%</text:p>
          </table:table-cell>
        </table:table-row>
      </table:table>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heeft betrekking op het schooljaar 2020-2021 en vervalt met ingang van 1 augustus 2029,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Regeling bekostiging personeel PO BES 2020-2021 (vóór herijking)</text:h>
      <text:p text:style-name="ifm_p_mt.4.23mm_ifm">Met deze regeling worden de reguliere personele bekostigingsbedragen voor het primair onderwijs in Caribisch Nederland vastgesteld voor het schooljaar 2020-2021.</text:p>
      <text:p text:style-name="ifm_p_ifm">Ten opzichte van de Regeling bekostiging personeel PO BES 2019-2020 wijzigt het bedrag per leerling voor personeels- en arbeidsmarktbeleid naar aanleiding van het convenant ‘extra geld voor werkdrukverlichting en tekorten onderwijspersoneel in het funderend onderwijs 2020-2021’. Het bedrag per leerling, als onderdeel van het bedrag per leerling voor personeels- en arbeidsmarktbeleid, is met USD 21,42 verhoogd naar USD 1.499,39.</text:p>
      <text:h text:style-name="ifm_p_font.bold_mt.5.08mm_page.keep-with-next_ifm" text:outline-level="4">Nieuwe Regeling bekostiging personeel PO BES 2020-2021 (na herijking)</text:h>
      <text:p text:style-name="ifm_p_mt.4.23mm_ifm">Naast de inwerkingtreding van de Wet van 19 december 2018 tot wijziging van de Wet primair onderwijs BES in verband met de herijking van de bekostiging van basisscholen in Caribisch Nederland (Stb. 2019, 19) is tevens de inwerkingtreding van het besluit tot wijziging van het Besluit bekostiging WPO BES relevant, welke wordt verwacht in augustus 2020 (personele bekostiging) en januari 2021 (materiele instandhouding). Aangezien de wijziging van de wet en het besluit ten behoeve van de herijking van de bekostiging heden nog niet in werking zijn getreden verwijst deze Regeling bekostiging personeel PO BES 2020-2021 nog naar de huidige wet- en regelgeving. Zodra de wetswijziging en de wijziging van het Besluit bekostiging WPO BES inwerking zijn getreden, zal zo spoedig mogelijk een nieuwe regeling worden opgesteld en gepubliceerd, waarmee de volgende inhoudelijke wijzigingen in de regeling worden verwerkt:</text:p>
      <text:p text:style-name="ifm_p_indent.-5mm_mleft.5mm_ifm">•<text:tab/>Er zullen geen aparte bedragen voor personeels- en arbeidsmarktbeleid meer worden vastgesteld (artikel 4). Het P&amp;A-bedrag per leerling zal onderdeel worden van het bedrag per leerling, zoals bedoeld in artikel 2 van deze regeling. Het P&amp;A-bedrag per school wordt onderdeel van het bedrag per school, zoals bedoeld in artikel 3 van deze regeling.</text:p>
      <text:p text:style-name="ifm_p_indent.-5mm_mleft.5mm_ifm">•<text:tab/>De aanvullende bekostiging voor zorg voor leerlingen met een specifieke onderwijsbehoefte op Sint Eustatius en Saba (artikel 5) zal worden gesplitst in een deel personele bekostiging en een deel materiële bekostiging. Het percentage van 13,88% in deze regeling zal dus in de nieuwe regeling verlaagd worden en in de regeling waarmee de bedragen voor de materiële instandhouding voor 2021 worden vastgesteld zal hetzelfde percentage worden opgenomen.</text:p>
      <text:p text:style-name="ifm_p_indent.-5mm_mleft.5mm_ifm">•<text:tab/>Hierdoor zal de aanvullende bekostiging voor zorg, dat nu alleen via de personele component loopt, per 1 augustus 2020 ook deels via de materiële component lopen. Echter, omdat de wijziging voor de materiële component pas per januari 2021 in werking treedt, zouden de bevoegde gezagsorganen in de maanden augustus tot en met december 2020 minder aanvullende bekostiging voor zorg ontvangen dan beoogd. Dit wordt opgelost door in de nieuwe regeling voor deze maanden bijzondere bekostiging te verstrekken, op grond van artikel 103 WPO BES, zodat de scholen per saldo het budget ontvangen waar ze recht op hebben.</text:p>
      <text:p text:style-name="ifm_p_indent.-5mm_mleft.5mm_ifm">•<text:tab/>De bijzondere bekostiging voor zorg voor leerlingen met een specifieke onderwijsbehoefte wordt jaarlijks op aanvraag aan de school Strea Briante toegekend. Met de wetswijziging hoeft er geen aanvraag meer ingediend te worden, maar kan dit bedrag ambtshalve worden toegekend aan de school opgenomen in het eilandelijk zorgplan. Het bedrag of percentage voor personele bekostiging zal dan in de nieuwe regeling worden vastgesteld. Het bedrag of percentage voor de materiële instandhouding zal in de regeling voor kalenderjaar 2021 worden vastgeste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62</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62</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2020, nr. PO/F&amp;V/18633101, houdende regels voor de bekostiging personeel primair onderwijs in Caribisch Nederland voor het school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62</meta:user-defined>
    <meta:user-defined meta:name="OVERHEIDop.StcrtID/DCTERMS.replaces"/>
    <meta:user-defined meta:name="OVERHEIDop.StcrtID/DCTERMS.isRequiredBy"/>
    <meta:user-defined meta:name="OVERHEIDop.StcrtID/DCTERMS.hasPart"/>
    <meta:user-defined meta:name="DCTERMS.W3CDTF/OVERHEIDop.materieelUitgewerkt">2029-08-01</meta:user-defined>
    <meta:user-defined meta:name="OVERHEID.Ministerie/DCTERMS.publisher">Ministerie van Binnenlandse Zaken en Koninkrijksrelaties</meta:user-defined>
    <dc:language>nl</dc:language>
    <meta:user-defined meta:name="OVERHEIDop.publicationIssue">180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164, vierde lid, en 166 van de Wet primair onderwijs BES en de artikelen 17, 18, 19, 20 en 22, tweede lid, van het Besluit bekostiging WPO BES</meta:user-defined>
    <meta:user-defined meta:name="DC.title">Regeling van de Minister voor Basis- en Voortgezet Onderwijs en Media van 19 maart 2020, nr. PO/F&amp;V/18633101, houdende regels voor de bekostiging personeel primair onderwijs in Caribisch Nederland voor het schooljaar 2020-2021</meta:user-defined>
    <meta:user-defined meta:name="DCTERMS.alternative">(Regeling bekostiging personeel PO BES 2020-2021)</meta:user-defined>
    <meta:user-defined meta:name="DCTERMS.W3CDTF/DCTERMS.available">2020-03-30</meta:user-defined>
    <meta:user-defined meta:name="OVERHEIDop.Ruimtelijkplan/OVERHEIDop.bekendmakingBetreffendePlan"/>
  </office:meta>
</office:document-meta>
</file>