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aanderstraat 2 in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Katwijk</text:span>
          </text:p>
            <text:list text:style-name="id1-3-2-1-1-3">
              <text:list-item text:style-override="id1-3-2-1-1-3-1">
                <text:number>-</text:number>
                <text:p text:style-name="al">Taanderstraat 2, 2222 BG, Katwijk, voor het planologisch toestaan van een kringloopwinkel “De Brug” (fase 1).</text:p>
              </text:list-item>
            </text:list>
            <text:p text:style-name="common-al">Gemotiveerde schriftelijke en/of mondelinge zienswijzen tegen de ontwerpbeschikking kunnen door een ieder van 27 maart tot en met 7 mei 2020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5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5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5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KATbttheen-va02</meta:user-defined>
    <meta:user-defined meta:name="OVERHEIDop.Ruimtelijkeplannen/DC.type">omgevingsvergunning met planafwijking</meta:user-defined>
    <dc:language>nl</dc:language>
    <meta:user-defined meta:name="OVERHEID.EPSG28992/DC.spatial">89760.266 468942.725</meta:user-defined>
    <meta:user-defined meta:name="DC.title">Omgevingsvergunning Taanderstraat 2 in Katwijk</meta:user-defined>
    <meta:user-defined meta:name="OVERHEID.PostcodeHuisnummer/OVERHEIDop.postcodeHuisnummer">2222BE 2</meta:user-defined>
    <meta:user-defined meta:name="OVERHEIDop.straatnaam">Taanderstraat</meta:user-defined>
    <meta:user-defined meta:name="OVERHEIDop.woonplaats">Katwijk</meta:user-defined>
    <meta:user-defined meta:name="DCTERMS.W3CDTF/DCTERMS.available">2020-03-26</meta:user-defined>
    <meta:user-defined meta:name="DCTERMS.W3CDTF/OVERHEIDop.jaargang">2020</meta:user-defined>
    <meta:user-defined meta:name="OVERHEIDop.publicationIssue">18051</meta:user-defined>
    <meta:user-defined meta:name="OVERHEIDop.StcrtID/DC.identifier">stcrt-2020-18051</meta:user-defined>
    <meta:user-defined meta:name="OVERHEIDop.versieInformatie"/>
  </office:meta>
</office:document-meta>
</file>