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Stichting Autoriteit Financiële Markten van 18 februari 2020 tot intrekking van Beleidsregel Informatieverstrekking van 25 september 2013, in verband met de inwerkingtreding Beleidsregel Informatieverstrekking van 31 december 2018.</text:h>
      <text:p text:style-name="ifm_p_mt.3.7mm_ifm">De Stichting Autoriteit Financiële Markten,</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mt.4.23mm_ifm">De Beleidsregel Informatieverstrekking van 25 september 2013 wordt ingetrokken.</text:p>
      <text:h text:style-name="ifm_p_font.bold_mt.5.08mm_page.keep-with-next_ifm" text:outline-level="2">ARTIKEL<text:s/>II<text:s/></text:h>
      <text:p text:style-name="ifm_p_mt.4.23mm_ifm">Dit besluit treedt in werking met ingang van een dag na publicatie in de Staatscourant.</text:p>
      <text:p text:style-name="ifm_p_mt.3.7mm_ifm">Dit besluit zal met de toelichting in de Staatscourant worden geplaatst.</text:p>
      <text:p text:style-name="ifm_p_font.italic_mt.3.7mm_ifm">
                  Amsterdam,
                   18 februari 2020
               </text:p>
      <text:p text:style-name="ifm_p_font.italic_mt.3.7mm_ifm">Bestuursvoorzitter,<text:line-break/>L.B.J. van<text:s/>Geest</text:p>
      <text:p text:style-name="ifm_p_font.italic_mt.3.7mm_ifm">Bestuurslid,<text:line-break/>J.R.<text:s/>Heuvelman</text:p>
      <text:h text:style-name="ifm_p_font.bold_mt.5.08mm_page.break-before_ifm" text:outline-level="3">TOELICHTING</text:h>
      <text:p text:style-name="ifm_p_mt.4.23mm_ifm">De Stichting Autoriteit Financiële Markten heeft op 31 december 2018 besloten de Beleidsregel Informatieverstrekking van 31 december 2018 in werking te laten treden. Deze beleidsregel vervangt inhoudelijk de Beleidsregel Informatieverstrekking van 25 september 2013. Daarom trekt de AFM deze laatste met dit besluit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045</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045</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Stichting Autoriteit Financiële Markten van 18 februari 2020 tot intrekking van Beleidsregel Informatieverstrekking van 25 september 2013, in verband met de inwerkingtreding Beleidsregel Informatieverstrekking van 31 december 2018.</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04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81 van de Algemene wet bestuursrecht</meta:user-defined>
    <meta:user-defined meta:name="DC.title">Besluit van Stichting Autoriteit Financiële Markten van 18 februari 2020 tot intrekking van Beleidsregel Informatieverstrekking van 25 september 2013, in verband met de inwerkingtreding Beleidsregel Informatieverstrekking van 31 december 2018.</meta:user-defined>
    <meta:user-defined meta:name="DCTERMS.alternative"/>
    <meta:user-defined meta:name="DCTERMS.W3CDTF/OVERHEIDop.datumOndertekening">2020-02-18</meta:user-defined>
    <meta:user-defined meta:name="DCTERMS.W3CDTF/DCTERMS.available">2020-03-26</meta:user-defined>
    <meta:user-defined meta:name="OVERHEIDop.Ruimtelijkplan/OVERHEIDop.bekendmakingBetreffendePlan"/>
  </office:meta>
</office:document-meta>
</file>