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14</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Erkenning dierexperimentencommissie, Ministerie van Landbouw, Natuur en Voedselkwaliteit</text:h>
      <text:p text:style-name="ifm_p_mt.7.4mm_ifm">Ter voldoening aan artikel 18b, tweede lid, van de Wet op de dierproeven deelt de Minister van LNV mee dat de hierna genoemde dierexperimentencommissie, met ingang van 18 maart 2020, door de Centrale Commissie Dierproeven is erkend op basis van artikel 18a van de Wet op de dierproeven.</text:p>
      <text:p text:style-name="ifm_p_ifm">Dierexperimentencommissie Veldwerk Nederland, deelnemersnummer DEC2020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8014</text:span><text:tab/>30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8014</text:span><text:tab/>30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rkenning dierexperimentencommissie, Ministerie van Landbouw, Natuur en Voedselkwaliteit</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80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01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Erkenning dierexperimentencommissie, Ministerie van Landbouw, Natuur en Voedselkwaliteit</meta:user-defined>
    <meta:user-defined meta:name="DCTERMS.alternative"/>
    <meta:user-defined meta:name="DCTERMS.W3CDTF/DCTERMS.available">2020-03-30</meta:user-defined>
    <meta:user-defined meta:name="OVERHEIDop.Ruimtelijkplan/OVERHEIDop.bekendmakingBetreffendePlan"/>
  </office:meta>
</office:document-meta>
</file>