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25 maart 2020 ligt in het Klantcontactcentrum in het gemeentehuis gedurende zes weken voor eenieder ter inzage het ontwerp van Elburgerweg ongenummerd Tandartsenpraktijk en sportschool. Het perceel is kadastraal bekend als sectie A, nummer 5309 in Nunspeet. Het ontwerpbestemmingsplan is ook te raadplegen via <text:a xlink:href="http://www.nunspeet.nl" xlink:type="simple">nunspeet.nl</text:a> en <text:a xlink:href="http://www.ruimtelijkeplannen.nl" xlink:type="simple">www.ruimtelijkeplannen.nl</text:a> (NL.IMRO.0302.BP01168-ow01.</text:p>
            <text:p text:style-name="common-al"/>
            <text:p text:style-name="common-al">Genoemd bestemmingsplan beoogt te voorzien in het planologisch regelen van een tandartsenpraktijk en een sportschool met bijbehorende parkeervoorzieningen op het perceel, kadastraal bekend als Sectie A, nummer 5309 in Nunspeet. Dit perceel heft nu nog een agrarische bestemming. Daarbij is de landschappelijke inpassing via voorwaardelijke verplichting in het bestemmingsplan opgenomen.</text:p>
            <text:p text:style-name="common-al"/>
            <text:p text:style-name="common-al">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afdeling Ruimtelijke Ordening en Volkshuisvesting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68-ow01</meta:user-defined>
    <meta:user-defined meta:name="OVERHEIDop.Ruimtelijkeplannen/DC.type">bestemmingsplan</meta:user-defined>
    <dc:language>nl</dc:language>
    <meta:user-defined meta:name="OVERHEID.Gemeente/DC.spatial">Nunspeet</meta:user-defined>
    <meta:user-defined meta:name="DC.title">Ontwerpbestemmingsplan</meta:user-defined>
    <meta:user-defined meta:name="DCTERMS.W3CDTF/DCTERMS.available">2020-03-24</meta:user-defined>
    <meta:user-defined meta:name="DCTERMS.W3CDTF/OVERHEIDop.jaargang">2020</meta:user-defined>
    <meta:user-defined meta:name="OVERHEIDop.publicationIssue">18008</meta:user-defined>
    <meta:user-defined meta:name="OVERHEIDop.StcrtID/DC.identifier">stcrt-2020-18008</meta:user-defined>
    <meta:user-defined meta:name="OVERHEIDop.versieInformatie"/>
  </office:meta>
</office:document-meta>
</file>