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andvoortweg 2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met ingang van dinsdag 24 maart 2020 tot en met maandag 4 mei 2020 het ontwerpbestemmingsplan “Zandvoortweg 27” voor een ieder terinzage ligt.</text:p>
            <text:p text:style-name="common-al"/>
            <text:p text:style-name="common-al">
            <text:span text:style-name="nadrukvet">Ontwerpbestemmingsplan</text:span>
          </text:p>
            <text:p text:style-name="common-al">Het ontwerpbestemmingsplan “Zandvoortweg 27” is opgesteld om de verplaatsing van een bouwvlak mogelijk te maken. Het plangebied is gelegen zuidelijk van de Zandvoortweg in Baarn, op het kadastraleperceel BAA01 L 1972. De woning westelijk op het perceel blijft bestaan. Het kantoorgebouw oostelijk op het perceel wordt gesloopt. Het bouwvlak wordt opgeschoven naar de straat zodat een woning kan worden gerealiseerd.</text:p>
            <text:p text:style-name="common-al"/>
            <text:p text:style-name="common-al">
            <text:span text:style-name="nadrukvet">Ter Inzage</text:span>
          </text:p>
            <text:p text:style-name="common-al">Het ontwerpbestemmingsplan “Zandvoortweg 27” is digitaal in te zien via de landelijke website ruimtelijkeplannen.nl. Het planidentificatienummer (idn) is NL.IMRO.0308.BP0083-ON01.</text:p>
            <text:p text:style-name="common-al">Het plan is ook in te zien in de centrale hal van het gemeentehuis van 8.00 uur tot 12.00 uur en van 13:00 uur tot 16:00 uur (op vrijdagen alleen 's ochtends).</text:p>
            <text:p text:style-name="common-al"/>
            <text:p text:style-name="common-al">
            <text:span text:style-name="nadrukvet">Zienswijze</text:span>
          </text:p>
            <text:p text:style-name="common-al">Gedurende de termijn van terinzagelegging van dinsdag 24 maart tot en met maandag 4 mei 2020, kan een ieder zienswijzen indienen op het ontwerpbestemmingsplan. Dit kan schriftelijk bij Burgemeester en Wethouders van Baarn, postbus 1003, 3740 BA Baarn, of mondeling door contact op te nemen met de heer T. Boersma tel: 035-5481 795.</text:p>
            <text:p text:style-name="common-al"/>
            <text:p text:style-name="common-al">
            <text:span text:style-name="nadrukvet">De verdere procedure</text:span>
          </text:p>
            <text:p text:style-name="last-al">Nadat de termijn voor zienswijzen is verstreken wordt bekeken of naar aanleiding van ingediende zienswijzen het plan aangepast dient te worden. De gemeenteraad neemt een besluit over de beantwoording van de zienswijzen en over het vaststellen van het bestemmingsplan. Nadat het vastgestelde bestemmingsplan gedurende zes weken ter inzage heeft gelegen voor beroep treedt het plan en besluit in werking. Indien geen beroep wordt ingesteld is daarmee de procedure afger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04</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004</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004</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Baa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8.BP0083-ON01</meta:user-defined>
    <meta:user-defined meta:name="OVERHEIDop.Ruimtelijkeplannen/DC.type">bestemmingsplan</meta:user-defined>
    <dc:language>nl</dc:language>
    <meta:user-defined meta:name="OVERHEID.Gemeente/DC.spatial">Baarn</meta:user-defined>
    <meta:user-defined meta:name="OVERHEID.EPSG28992/DC.spatial">148239 469744</meta:user-defined>
    <meta:user-defined meta:name="DC.title">Ontwerpbestemmingsplan Zandvoortweg 27</meta:user-defined>
    <meta:user-defined meta:name="OVERHEID.PostcodeHuisnummer/OVERHEIDop.postcodeHuisnummer">3741BA 27</meta:user-defined>
    <meta:user-defined meta:name="OVERHEIDop.straatnaam">Zandvoortweg</meta:user-defined>
    <meta:user-defined meta:name="OVERHEIDop.woonplaats">Baarn</meta:user-defined>
    <meta:user-defined meta:name="DCTERMS.W3CDTF/DCTERMS.available">2020-03-24</meta:user-defined>
    <meta:user-defined meta:name="DCTERMS.W3CDTF/OVERHEIDop.jaargang">2020</meta:user-defined>
    <meta:user-defined meta:name="OVERHEIDop.publicationIssue">18004</meta:user-defined>
    <meta:user-defined meta:name="OVERHEIDop.StcrtID/DC.identifier">stcrt-2020-18004</meta:user-defined>
    <meta:user-defined meta:name="OVERHEIDop.versieInformatie"/>
  </office:meta>
</office:document-meta>
</file>