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7-n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Ontwerpbesluit Windplan Blauw fase 4 d.d. 9 april 2020’, Ministerie van Economische Zaken en Klimaat </text:h>
      <text:p text:style-name="ifm_p_mt.7.4mm_ifm">In de kennisgeving staat ten onrechte vermeld dat het ontwerpbesluit voor Windplan Blauw fase 4 ter inzage ligt tot en met donderdag 21 mei 2020. Omdat donderdag 21 mei 2020, Hemelvaartsdag, een algemeen erkende feestdag is, en omdat vrijdag 22 mei, conform artikel 3, tweede lid van de Algemene termijnenwet, gelijk is gesteld aan een algemeen erkende feestdag, loopt de terinzagetermijn door tot en met maandag 25 mei 2020. Zienwijzen kunnen dus tot en met maandag 25 mei 2020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907-n1</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907-n1</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Ontwerpbesluit Windplan Blauw fase 4 d.d. 9 april 2020’,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90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Rectificatie kennisgeving ‘Ontwerpbesluit Windplan Blauw fase 4 d.d. 9 april 2020’, Ministerie van Economische Zaken en Klimaat</meta:user-defined>
    <meta:user-defined meta:name="OVERHEIDop.versienummer">n1</meta:user-defined>
    <meta:user-defined meta:name="DCTERMS.W3CDTF/DCTERMS.available">2020-05-20</meta:user-defined>
    <meta:user-defined meta:name="OVERHEIDop.Ruimtelijkplan/OVERHEIDop.bekendmakingBetreffendePlan"/>
  </office:meta>
</office:document-meta>
</file>