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Jsseldijk Noord 65, Ouderkerk aan den IJssel en ontwerpbesluit hogere geluidswaarden IJsseldijk Noord 65 te Oud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IJsseldijk Noord 65, Ouderkerk aan den IJssel, met ingang van 25 maart 2020 gedurende zes weken voor een ieder ter inzage ligt. </text:p>
            <text:p text:style-name="common-al">
            <text:span text:style-name="nadrukondlijn">Ligging en beschrijving plan</text:span>
          </text:p>
            <text:p text:style-name="common-al">Het plangebied ligt aan de IJsseldijk Noord 65 te Ouderkerk aan den IJssel. Met het bestemmingsplan wordt de agrarische bestemming omgezet naar een woonbestemming, de karakteristieke boerderijwoning in twee wooneenheden gesplitst en een ruimte-voor-ruimtewoning gerealiseerd. De niet karakteristieke bedrijfsbebouwing wordt gesloopt. </text:p>
            <text:p text:style-name="common-al">
            <text:span text:style-name="nadrukondlijn">Zienswijze</text:span>
          </text:p>
            <text:p text:style-name="common-al">Vanaf woensdag 25 maart 2020 ligt het ontwerpbestemmingsplan en de daarop betrekking hebbende stukken gedurende 6 weken ter inzage bij het Klantcontactcentrum het gemeentehuis, Dorpsplein 8 in Stolwijk. Om de stukken in te kunnen zien, kunt u via het klantcontactcentrum (tel. 14-0182) een afspraak maken met de behandelend ambtenaar.</text:p>
            <text:p text:style-name="common-al">Het ontwerpbestemmingsplan en de daarop betrekking hebbende stukken kunt u ook bekijken via <text:a xlink:href="http://www.ruimtelijkeplannen.nl/" xlink:type="simple">www.ruimtelijkeplannen.nl</text:a> onder de volgende planidentificatienummer (plan-ID): NL.IMRO.1931.BP1908BG044-ON01.</text:p>
            <text:p text:style-name="common-al">Gedurende de inzagetermijn kan iedereen een schriftelijke zienswijze indienen bij de gemeenteraad, Postbus 51, 2820 AB Stolwijk. Voor het indienen van een mondelinge zienswijze kunt u contact opnemen met mevrouw M. de Graaf van afdeling Ruimtelijke Ontwikkeling, tel. 14 0182, email m.degraaf@krimpenerwaard.nl. </text:p>
            <text:p text:style-name="common-al">Stolwijk 24 maart 2020</text:p>
            <text:p text:style-name="common-al">Burgemeester en wethouders van de gemeente Krimpenerwaard,</text:p>
            <text:p text:style-name="common-al">J. Hennip, wnd. secretaris</text:p>
            <text:p text:style-name="common-al">mr. R.S. Cazemier, burgemeester</text:p>
            <text:p text:style-name="common-al"/>
            <text:p text:style-name="common-al">
            <text:span text:style-name="nadrukvet">ONTWERPBESLUIT VASTSTELLEN HOGERE WAARDEN</text:span>
          </text:p>
            <text:p text:style-name="common-al">
            <text:span text:style-name="nadrukvet">Burgemeester en wethouders van Krimpenerwaard zijn van plan het volgende besluit te nemen:</text:span>
          </text:p>
            <text:p text:style-name="common-al">Het vaststellen van hogere geluidswaarden voor Hogere waarden woning IJsseldijk 65 te Ouderkerk aan den IJssel op de locatie IJsseldijk Noord 65, Ouderkerk a/d IJssel.</text:p>
            <text:p text:style-name="common-al">Dit ontwerpbesluit en de daarbij behorende stukken liggen vanaf 25 maart 2020 gedurende zes weken ter inzage bij de gemeente Krimpenerwaard.</text:p>
            <text:p text:style-name="common-al">Dit ontwerpbesluit is geregistreerd onder kenmerk 2019576898.</text:p>
            <text:p text:style-name="common-al">U kunt uw schriftelijke zienswijzen over een ontwerpbesluit gedurende deze periode bij Burgemeester en wethouders van Krimpenerwaard indienen, per adres Omgevingsdienst Midden-Holland, Postbus 45, 2800 AA Gouda. Voor mondelinge zienswijzen kunt u contact opnemen met de Omgevingsdienst Midden-Holland (telefoon 088 - 54 50 000). Uw zienswijzen kunnen tevens per e-mail worden ingediend via <text:span text:style-name="nadrukondlijn">info@odmh.nl</text:span>.</text:p>
            <text:p text:style-name="last-al">Belanghebbenden die tijdig hun zienswijzen naar voren brengen over een ontwerpbesluit, kunnen later beroep instellen tegen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9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9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9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1908BG044-ON01</meta:user-defined>
    <meta:user-defined meta:name="OVERHEIDop.referentienummer">ZK19006073</meta:user-defined>
    <meta:user-defined meta:name="DCTERMS.abstract">Met het bestemmingsplan wordt de agrarische bestemming omgezet naar een woonbestemming, de karakteristieke boerderijwoning in twee wooneenheden gesplitst en een ruimte-voor-ruimtewoning gerealiseerd</meta:user-defined>
    <meta:user-defined meta:name="OVERHEIDop.Ruimtelijkeplannen/DC.type">bestemmingsplan</meta:user-defined>
    <dc:language>nl</dc:language>
    <meta:user-defined meta:name="OVERHEID.Gemeente/DC.spatial">Krimpenerwaard</meta:user-defined>
    <meta:user-defined meta:name="OVERHEID.EPSG28992/DC.spatial">103514 439484.7</meta:user-defined>
    <meta:user-defined meta:name="DC.title">Ontwerpbestemmingsplan IJsseldijk Noord 65, Ouderkerk aan den IJssel en ontwerpbesluit hogere geluidswaarden IJsseldijk Noord 65 te Ouderkerk aan den IJssel</meta:user-defined>
    <meta:user-defined meta:name="OVERHEID.PostcodeHuisnummer/OVERHEIDop.postcodeHuisnummer">2935BH 65</meta:user-defined>
    <meta:user-defined meta:name="OVERHEIDop.straatnaam">IJsseldijk-Noord</meta:user-defined>
    <meta:user-defined meta:name="OVERHEIDop.woonplaats">Ouderkerk aan den IJssel</meta:user-defined>
    <meta:user-defined meta:name="DCTERMS.W3CDTF/DCTERMS.available">2020-03-24</meta:user-defined>
    <meta:user-defined meta:name="DCTERMS.W3CDTF/OVERHEIDop.jaargang">2020</meta:user-defined>
    <meta:user-defined meta:name="OVERHEIDop.publicationIssue">17894</meta:user-defined>
    <meta:user-defined meta:name="OVERHEIDop.StcrtID/DC.identifier">stcrt-2020-17894</meta:user-defined>
    <meta:user-defined meta:name="OVERHEIDop.versieInformatie"/>
  </office:meta>
</office:document-meta>
</file>