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Zijveling 5 te Ommeren</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voornemens zijn de omgevingsvergunning te verlenen voor het realiseren van een nieuwe stal en vanggebouw aan de Zijveling 5 in Ommeren bestaande uit de activiteiten:</text:p>
            <text:p text:style-name="common-al">• Bouwen (Art. 2.1 lid 1a Wabo).</text:p>
            <text:p text:style-name="common-al">• Handelen in strijd met regels RO (Art. 2.1 lid 1c Wabo).</text:p>
            <text:p text:style-name="common-al">• Milieu inrichting (regulier) (Art. 2.1 lid 1e Wabo)</text:p>
            <text:p text:style-name="common-al">De aanvraag omgevingsvergunning en het ontwerpbesluit met bijbehorende stukken liggen vanaf donderdag 26 maart 2020 gedurende zes weken ter inzage in het gemeentehuis van de gemeente Buren. De aanvraag, de ontwerpbeschikking en de bijbehorende stukken zijn tijdens de openingstijden in te zien bij de Infobalie van het gemeentehuis Buren, De Wetering 1, 4021 VZ te Maurik. Er gelden aangepaste openingstijden in verband met de maatregelen vanwege het Coronavirus. Indien u de stukken digitaal wenst in te zien kunt u een e-mailbericht sturen naar info@buren.nl. </text:p>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 0344-579314). Van de mondelinge zienswijze wordt een verslag gemaakt. Wij maken u erop attent dat slechts beroep tegen de uiteindelijke beschikking kan worden ingediend als ook een zienswijze is ingebracht tegen het ontwerpbesluit en men belanghebbende is.</text:p>
            <text:p text:style-name="last-al">Bur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62603.108 438626.808</meta:user-defined>
    <meta:user-defined meta:name="DC.title">Ontwerpbesluit aanvraag omgevingsvergunning Zijveling 5 te Ommeren</meta:user-defined>
    <meta:user-defined meta:name="OVERHEID.PostcodeHuisnummer/OVERHEIDop.postcodeHuisnummer">4032NT 5</meta:user-defined>
    <meta:user-defined meta:name="OVERHEIDop.straatnaam">Zijveling</meta:user-defined>
    <meta:user-defined meta:name="OVERHEIDop.woonplaats">Ommeren</meta:user-defined>
    <meta:user-defined meta:name="DCTERMS.W3CDTF/DCTERMS.available">2020-03-25</meta:user-defined>
    <meta:user-defined meta:name="DCTERMS.W3CDTF/OVERHEIDop.jaargang">2020</meta:user-defined>
    <meta:user-defined meta:name="OVERHEIDop.publicationIssue">17857</meta:user-defined>
    <meta:user-defined meta:name="OVERHEIDop.StcrtID/DC.identifier">stcrt-2020-17857</meta:user-defined>
    <meta:user-defined meta:name="OVERHEIDop.versieInformatie"/>
  </office:meta>
</office:document-meta>
</file>