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aan de Molenakkers/Zonnebloemstraat te Berge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C20000818</text:p>
            <text:p text:style-name="context_bottom"/>
          </text:section>
          <text:p text:style-name="aanhef_wie">Burgemeester en wethouders van Bergeijk,</text:p>
          <text:p text:style-name="aanhef_wie">namens dezen,</text:p>
          <text:p text:style-name="aanhef_wie">Dhr. J. de Greef </text:p>
          <text:p text:style-name="aanhef_wie">Hoofd afdeling Beheer Ruimte</text:p>
          <text:p text:style-name="aanhef_wie"/>
          <text:section text:name="considerans_id1-3-2-1-7" text:style-name="considerans">
            <text:p text:style-name="tussenkopcur">
            <text:span text:style-name="nadrukvet">Vereiste van het besluit:</text:span>
          </text:p>
            <text:p text:style-name="tussenkopcur">Op dit verkeersbesluit is de volgende wet- en regelgeving van toepassing:</text:p>
            <text:p text:style-name="tussenkopcur">- De Wegenverkeerswet 1994 (WVW);</text:p>
            <text:p text:style-name="tussenkopcur">- Het Reglement Verkeersregels en Verkeerstekens 1990 (RVV 1990);</text:p>
            <text:p text:style-name="tussenkopcur">- Het Besluit Administratieve Bepalingen inzake het Wegverkeer (BABW);</text:p>
            <text:p text:style-name="tussenkopcur">- De Algemene wet bestuursrecht (Awb);</text:p>
            <text:p text:style-name="tussenkopcur">- Mandaatbesluit 7 maart 2017.</text:p>
            <text:p text:style-name="tussenkopcur">
            <text:span text:style-name="nadrukvet">Overwegingen ten aanzien van het besluit:</text:span>
          </text:p>
            <text:p text:style-name="tussenkopcur">Erven van aanvrager hebben een verzoek ingediend tot het opheffen van de gehandicaptenparkeerplaats op kenteken aan de Zonnebloemstraat te Bergeijk.   <text:span text:style-name="nadrukvet">Overleg:</text:span>Overeenkomstig artikel 24 van het Besluit Administratieve Bepalingen inzake het Wegverkeer heeft aangaande dit besluit overleg plaatsgevonden met de betrokken Operationeel Expert GGP gemeente Bergeijk van de politie eenheid Oost-Brabant.</text:p>
            <text:p text:style-name="considerans_bottom"/>
          </text:section>
          <text:section text:name="afkondiging_id1-3-2-1-8" text:style-name="afkondiging">
            <text:p text:style-name="afkondiging_top"/>
            <text:p text:style-name="al">
            <text:span text:style-name="nadrukvet">
              <text:span text:style-name="nadrukvet">Besluit:</text:span>
            </text:span>
          </text:p>
            <text:p text:style-name="al">
            <text:span text:style-name="nadrukvet"/>
          </text:p>
            <text:list text:style-name="id1-3-2-1-8-3">
              <text:list-item text:style-override="id1-3-2-1-8-3-1">
                <text:number>1.</text:number>
                <text:p text:style-name="al">Het opheffen van een gehandicaptenparkeerplaats op kenteken aan de Zonnebloemstraat te Bergeijk door het verwijderen van de bestaande bebording.</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Als u het niet eens bent met di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bezwaarschrift_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bezwaarschrift_al">U kunt het verzoek sturen naar de voorzieningenrechter van de rechtbank Oost-Brabant, sector Bestuursrecht, postbus 90125, 5200 MA 's‑Hertogenbosch. U moet een kopie van het bezwaarschrift meesturen.</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31</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31</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831</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ijk</meta:user-defined>
    <meta:user-defined meta:name="OVERHEID.Gemeente/DC.creator">Berge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Opheffen gehandicaptenparkeerplaats op kenteken aan de Zonnebloemstraat Bergeijk - Zonnebloem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20000818</meta:user-defined>
    <meta:user-defined meta:name="OVERHEIDop.verkeersbordcode">E6</meta:user-defined>
    <dc:language>nl</dc:language>
    <meta:user-defined meta:name="OVERHEID.EPSG28992/DC.spatial">152725.975 370104.641</meta:user-defined>
    <meta:user-defined meta:name="DC.title">Opheffen van een gehandicaptenparkeerplaats op kenteken aan de Molenakkers/Zonnebloemstraat te Bergeijk.</meta:user-defined>
    <meta:user-defined meta:name="OVERHEID.PostcodeHuisnummer/OVERHEIDop.postcodeHuisnummer">5571LB 23</meta:user-defined>
    <meta:user-defined meta:name="OVERHEIDop.straatnaam">Molenakkers</meta:user-defined>
    <meta:user-defined meta:name="OVERHEIDop.woonplaats">Bergeijk</meta:user-defined>
    <meta:user-defined meta:name="DCTERMS.W3CDTF/DCTERMS.available">2020-03-27</meta:user-defined>
    <meta:user-defined meta:name="OVERHEIDop.StcrtID/DC.identifier">stcrt-2020-17831</meta:user-defined>
    <meta:user-defined meta:name="DCTERMS.W3CDTF/OVERHEIDop.jaargang">2020</meta:user-defined>
    <meta:user-defined meta:name="OVERHEIDop.publicationIssue">17831</meta:user-defined>
    <meta:user-defined meta:name="OVERHEIDop.versieInformatie"/>
  </office:meta>
</office:document-meta>
</file>