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ZEEHAVEN- EN INDUSTRIETERREIN MOER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het bestemmingsplan Zeehaven- en Industrieterrein Moerdijk (planidentificatie NL.IMRO.1709.indterrmoerdijk-BP40) onherroepelijk is geworden. Tegen het besluit tot vaststelling van het bestemmingsplan was beroep aangetekend. Op 18 maart 2020 heeft de Afdeling bestuursrechtspraak van de Raad van State uitspraak gedaan over deze beroepschriften. Met deze uitspraak is het bestemmingsplan onherroepelijk geworden. </text:p>
            <text:p text:style-name="common-al">Het plan is te bekijken via de website <text:a xlink:href="http://www.ruimtelijkeplannen.nl/" xlink:type="simple">http://www.ruimtelijkeplannen.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2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2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2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oer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indterrmoerdijk-BP40</meta:user-defined>
    <meta:user-defined meta:name="OVERHEIDop.Ruimtelijkeplannen/DC.type">bestemmingsplan</meta:user-defined>
    <dc:language>nl</dc:language>
    <meta:user-defined meta:name="OVERHEID.Gemeente/DC.spatial">Moerdijk</meta:user-defined>
    <meta:user-defined meta:name="DC.title">ONHERROEPELIJK BESTEMMINGSPLAN “ZEEHAVEN- EN INDUSTRIETERREIN MOERDIJK”</meta:user-defined>
    <meta:user-defined meta:name="DCTERMS.W3CDTF/DCTERMS.available">2020-03-25</meta:user-defined>
    <meta:user-defined meta:name="DCTERMS.W3CDTF/OVERHEIDop.jaargang">2020</meta:user-defined>
    <meta:user-defined meta:name="OVERHEIDop.publicationIssue">17822</meta:user-defined>
    <meta:user-defined meta:name="OVERHEIDop.StcrtID/DC.identifier">stcrt-2020-17822</meta:user-defined>
    <meta:user-defined meta:name="OVERHEIDop.versieInformatie"/>
  </office:meta>
</office:document-meta>
</file>