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6</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ADN/M025, Ministerie van Infrastructuur en Waterstaat</text:h>
      <text:p text:style-name="ifm_p_mt.7.4mm_ifm">Op basis van sectie 1.5.1 van de Bijlagen bij het ADNover ADN verklaring omtrent bijzondere kennis van het ADN in overeenstemming met 8.2.2.8. van het ADNen het scholingscertificaat voor de veiligheidsadviseur in overeenstemming met 1.8.3.7 van het ADN</text:p>
      <text:p text:style-name="ifm_p_mt.3.7mm_indent.-7mm_mleft.7mm_ifm">1.<text:tab/>In afwijking van 8.2.2.8.3 en 8.2.2.8.4 van het ADN, blijven alle verklaringen omtrent bijzondere kennis van het ADN waarvan de geldigheid afloopt tussen 1 maart 2020 en 1 december 2020 geldig tot 31 december 2020. Deze verklaringen zullen worden vernieuwd voor een periode van vijf jaar als de houder van het certificaat het bewijs levert dat is vereist in 8.2.2.8.4 a) van het ADN en, wanneer dat nodig is, 8.2.2.8.4 b) van het ADN, voor 1 januari 2021. De nieuwe periode van geldigheid zal beginnen met de originele datum van afloop van geldigheid van het certificaat dat moet worden vernieuwd.</text:p>
      <text:p text:style-name="ifm_p_indent.-7mm_mleft.7mm_ifm">2.<text:tab/>Documenten in overeenstemming met 8.2.1.9 en 8.2.1.10 van het ADN, die erkend worden als gelijkgesteld aan de verklaring omtrent bijzondere kennis van het ADN, zullen worden geaccepteerd onder dezelfde voorwaarden zoals die zijn gedefinieerd in paragraaf 1 van deze multilaterale overeenkomst. De documenten zullen als gelijkgesteld erkend blijven worden als deze voor 1 december 2020 worden vernieuwd onder de voorwaarden gedefinieerd door het Internationaal verdrag betreffende de normen voor zeevarenden inzake opleiding, diplomering en wachtdienst.</text:p>
      <text:p text:style-name="ifm_p_indent.-7mm_mleft.7mm_ifm">3.<text:tab/>In afwijking van 1.8.3.16.1 van het ADN, blijven alle scholingscertificaten voor veiligheidsadviseurs waarvan de geldigheid afloopt tussen 1 maart 2020 en 1 december 2020 geldig tot 31 december 2020. De geldigheidsduur van deze certificaten zal vanaf het tijdstip waarop het afloopt met vijf jaar worden verlengd als de houder van het certificaat voor een examen in overeenstemming met 1.8.3.16.2 van het ADN is geslaagd voor 1 december 2020.</text:p>
      <text:p text:style-name="ifm_p_indent.-7mm_mleft.7mm_ifm">4.<text:tab/>Deze overeenkomst is geldig tot en met 1 december 2020, en is van toepassing op het vervoer op het grondgebied van alle Overeenkomstsluitende Partijen van het ADN die deze overeenkomst hebben ondertekend. Indien deze overeenkomst geheel of gedeeltelijk wordt ingetrokken door een van de ondertekenaars, dan blijft deze tot de aangegeven datum van kracht voor het vervoer op het grondgebied van de Overeenkomstsluitende Partijen van het ADN die de overeenkomst niet hebben ingetrokken.</text:p>
      <text:p text:style-name="ifm_p_font.italic_mt.3.7mm_ifm">
                  Den Haag,
                   19 maart 2020
               </text:p>
      <text:p text:style-name="ifm_p_font.italic_mt.3.7mm_ifm">De bevoegde autoriteit voor het ADN van Nederland<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816</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816</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ADN/M025,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7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8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DC.title">Multilaterale Overeenkomst ADN/M025, Ministerie van Infrastructuur en Waterstaat</meta:user-defined>
    <meta:user-defined meta:name="DCTERMS.W3CDTF/DCTERMS.available">2020-03-23</meta:user-defined>
  </office:meta>
</office:document-meta>
</file>